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5.91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0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75068458" calcext:value-type="float">
            <text:p>75,068,458</text:p>
          </table:table-cell>
          <table:table-cell office:value-type="float" office:value="75508548" calcext:value-type="float">
            <text:p>75,508,548</text:p>
          </table:table-cell>
          <table:table-cell office:value-type="float" office:value="-440090" calcext:value-type="float">
            <text:p>-440,090</text:p>
          </table:table-cell>
          <table:table-cell office:value-type="string" calcext:value-type="string">
            <text:p>-0.58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75068458" calcext:value-type="float">
            <text:p>75,068,458</text:p>
          </table:table-cell>
          <table:table-cell office:value-type="float" office:value="75508548" calcext:value-type="float">
            <text:p>75,508,548</text:p>
          </table:table-cell>
          <table:table-cell office:value-type="float" office:value="-440090" calcext:value-type="float">
            <text:p>-440,090</text:p>
          </table:table-cell>
          <table:table-cell office:value-type="string" calcext:value-type="string">
            <text:p>-0.5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7930000" calcext:value-type="float">
            <text:p>7,930,000</text:p>
          </table:table-cell>
          <table:table-cell office:value-type="float" office:value="9553000" calcext:value-type="float">
            <text:p>9,553,000</text:p>
          </table:table-cell>
          <table:table-cell office:value-type="float" office:value="-1623000" calcext:value-type="float">
            <text:p>-1,623,000</text:p>
          </table:table-cell>
          <table:table-cell office:value-type="string" calcext:value-type="string">
            <text:p>-16.99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9178000" calcext:value-type="float">
            <text:p>19,17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1248000" calcext:value-type="float">
            <text:p>11,248,000</text:p>
          </table:table-cell>
          <table:table-cell office:value-type="float" office:value="9625000" calcext:value-type="float">
            <text:p>9,625,000</text:p>
          </table:table-cell>
          <table:table-cell office:value-type="float" office:value="1623000" calcext:value-type="float">
            <text:p>1,623,000</text:p>
          </table:table-cell>
          <table:table-cell office:value-type="string" calcext:value-type="string">
            <text:p>16.86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4839178" calcext:value-type="float">
            <text:p>4,839,178</text:p>
          </table:table-cell>
          <table:table-cell office:value-type="float" office:value="4192370" calcext:value-type="float">
            <text:p>4,192,370</text:p>
          </table:table-cell>
          <table:table-cell office:value-type="float" office:value="646808" calcext:value-type="float">
            <text:p>646,808</text:p>
          </table:table-cell>
          <table:table-cell office:value-type="string" calcext:value-type="string">
            <text:p>15.4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4839178" calcext:value-type="float">
            <text:p>4,839,178</text:p>
          </table:table-cell>
          <table:table-cell office:value-type="float" office:value="4192370" calcext:value-type="float">
            <text:p>4,192,370</text:p>
          </table:table-cell>
          <table:table-cell office:value-type="float" office:value="646808" calcext:value-type="float">
            <text:p>646,808</text:p>
          </table:table-cell>
          <table:table-cell office:value-type="string" calcext:value-type="string">
            <text:p>15.43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99,086,336</text:p>
          </table:table-cell>
          <table:table-cell office:value-type="string" calcext:value-type="string">
            <text:p>98,879,618</text:p>
          </table:table-cell>
          <table:table-cell office:value-type="string" calcext:value-type="string">
            <text:p>206,718</text:p>
          </table:table-cell>
          <table:table-cell table:formula="of:=[.F41]" office:value-type="string" office:string-value="0.21%" calcext:value-type="string">
            <text:p>0.21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99,086,336</text:p>
          </table:table-cell>
          <table:table-cell office:value-type="string" calcext:value-type="string">
            <text:p>98,879,618</text:p>
          </table:table-cell>
          <table:table-cell office:value-type="string" calcext:value-type="string">
            <text:p>206,718</text:p>
          </table:table-cell>
          <table:table-cell table:formula="of:=[.L41]" office:value-type="string" office:string-value="0.21%" calcext:value-type="string">
            <text:p>0.2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0.21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0.21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8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8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8-09T16:42:43</dc:date>
    <meta:print-date>2017-08-09T16:42:26</meta:print-date>
    <meta:document-statistic meta:table-count="1" meta:cell-count="85" meta:object-count="0"/>
    <meta:generator>LibreOffice/5.4.4.2$Windows_X86_64 LibreOffice_project/2524958677847fb3bb44820e40380acbe820f960</meta:generator>
  </office:meta>
</office:document-meta>
</file>