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34207" calcext:value-type="float">
            <text:p>234,20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446122" calcext:value-type="float" table:number-columns-spanned="1" table:number-rows-spanned="2">
            <text:p>6,446,122</text:p>
          </table:table-cell>
          <table:table-cell table:style-name="ce8" office:value-type="float" office:value="234207" calcext:value-type="float">
            <text:p>234,207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90000" calcext:value-type="float">
            <text:p>8,090,000</text:p>
          </table:table-cell>
          <table:covered-table-cell table:number-columns-repeated="2"/>
          <table:table-cell office:value-type="float" office:value="1643878" calcext:value-type="float">
            <text:p>1,643,8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43878" calcext:value-type="float">
            <text:p>1,643,8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298" calcext:value-type="float">
            <text:p>233,298</text:p>
          </table:table-cell>
          <table:table-cell office:value-type="string" calcext:value-type="string">
            <text:p>-</text:p>
          </table:table-cell>
          <table:table-cell office:value-type="float" office:value="6477996" calcext:value-type="float" table:number-columns-spanned="1" table:number-rows-spanned="2">
            <text:p>6,477,996</text:p>
          </table:table-cell>
          <table:table-cell office:value-type="float" office:value="233298" calcext:value-type="float">
            <text:p>233,2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90000" calcext:value-type="float">
            <text:p>8,090,000</text:p>
          </table:table-cell>
          <table:covered-table-cell table:number-columns-repeated="2"/>
          <table:table-cell office:value-type="float" office:value="1612004" calcext:value-type="float">
            <text:p>1,612,0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12004" calcext:value-type="float">
            <text:p>1,612,0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298" calcext:value-type="float">
            <text:p>233,298</text:p>
          </table:table-cell>
          <table:table-cell office:value-type="string" calcext:value-type="string">
            <text:p>-</text:p>
          </table:table-cell>
          <table:table-cell office:value-type="float" office:value="6477996" calcext:value-type="float" table:number-columns-spanned="1" table:number-rows-spanned="2">
            <text:p>6,477,996</text:p>
          </table:table-cell>
          <table:table-cell office:value-type="float" office:value="233298" calcext:value-type="float">
            <text:p>233,2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90000" calcext:value-type="float">
            <text:p>8,090,000</text:p>
          </table:table-cell>
          <table:covered-table-cell table:number-columns-repeated="2"/>
          <table:table-cell office:value-type="float" office:value="1612004" calcext:value-type="float">
            <text:p>1,612,0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12004" calcext:value-type="float">
            <text:p>1,612,0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" calcext:value-type="float">
            <text:p>909</text:p>
          </table:table-cell>
          <table:table-cell office:value-type="string" calcext:value-type="string">
            <text:p>-</text:p>
          </table:table-cell>
          <table:table-cell office:value-type="float" office:value="-31874" calcext:value-type="float" table:number-columns-spanned="1" table:number-rows-spanned="2">
            <text:p>-31,874</text:p>
          </table:table-cell>
          <table:table-cell office:value-type="float" office:value="909" calcext:value-type="float">
            <text:p>9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4" calcext:value-type="float">
            <text:p>31,8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874" calcext:value-type="float">
            <text:p>31,8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" calcext:value-type="float">
            <text:p>909</text:p>
          </table:table-cell>
          <table:table-cell office:value-type="string" calcext:value-type="string">
            <text:p>-</text:p>
          </table:table-cell>
          <table:table-cell office:value-type="float" office:value="-31874" calcext:value-type="float" table:number-columns-spanned="1" table:number-rows-spanned="2">
            <text:p>-31,874</text:p>
          </table:table-cell>
          <table:table-cell office:value-type="float" office:value="909" calcext:value-type="float">
            <text:p>9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4" calcext:value-type="float">
            <text:p>31,8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874" calcext:value-type="float">
            <text:p>31,8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135" calcext:value-type="float">
            <text:p>113,135</text:p>
          </table:table-cell>
          <table:table-cell office:value-type="string" calcext:value-type="string">
            <text:p>-</text:p>
          </table:table-cell>
          <table:table-cell office:value-type="float" office:value="-181391" calcext:value-type="float" table:number-columns-spanned="1" table:number-rows-spanned="2">
            <text:p>-181,391</text:p>
          </table:table-cell>
          <table:table-cell office:value-type="float" office:value="113135" calcext:value-type="float">
            <text:p>113,1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" calcext:value-type="float">
            <text:p>667,000</text:p>
          </table:table-cell>
          <table:covered-table-cell table:number-columns-repeated="2"/>
          <table:table-cell office:value-type="float" office:value="848391" calcext:value-type="float">
            <text:p>848,3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8391" calcext:value-type="float">
            <text:p>848,3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935" calcext:value-type="float">
            <text:p>97,935</text:p>
          </table:table-cell>
          <table:table-cell office:value-type="string" calcext:value-type="string">
            <text:p>-</text:p>
          </table:table-cell>
          <table:table-cell office:value-type="float" office:value="-163800" calcext:value-type="float" table:number-columns-spanned="1" table:number-rows-spanned="2">
            <text:p>-163,800</text:p>
          </table:table-cell>
          <table:table-cell office:value-type="float" office:value="97935" calcext:value-type="float">
            <text:p>97,9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8000" calcext:value-type="float">
            <text:p>548,000</text:p>
          </table:table-cell>
          <table:covered-table-cell table:number-columns-repeated="2"/>
          <table:table-cell office:value-type="float" office:value="711800" calcext:value-type="float">
            <text:p>711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1800" calcext:value-type="float">
            <text:p>711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635" calcext:value-type="float">
            <text:p>85,635</text:p>
          </table:table-cell>
          <table:table-cell office:value-type="string" calcext:value-type="string">
            <text:p>-</text:p>
          </table:table-cell>
          <table:table-cell office:value-type="float" office:value="-135000" calcext:value-type="float" table:number-columns-spanned="1" table:number-rows-spanned="2">
            <text:p>-135,000</text:p>
          </table:table-cell>
          <table:table-cell office:value-type="float" office:value="85635" calcext:value-type="float">
            <text:p>85,6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7000" calcext:value-type="float">
            <text:p>467,000</text:p>
          </table:table-cell>
          <table:covered-table-cell table:number-columns-repeated="2"/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2000" calcext:value-type="float">
            <text:p>60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00" calcext:value-type="float">
            <text:p>12,300</text:p>
          </table:table-cell>
          <table:table-cell office:value-type="string" calcext:value-type="string">
            <text:p>-</text:p>
          </table:table-cell>
          <table:table-cell office:value-type="float" office:value="-28800" calcext:value-type="float" table:number-columns-spanned="1" table:number-rows-spanned="2">
            <text:p>-28,800</text:p>
          </table:table-cell>
          <table:table-cell office:value-type="float" office:value="12300" calcext:value-type="float">
            <text:p>12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float" office:value="109800" calcext:value-type="float">
            <text:p>109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9800" calcext:value-type="float">
            <text:p>109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00" calcext:value-type="float">
            <text:p>15,200</text:p>
          </table:table-cell>
          <table:table-cell office:value-type="string" calcext:value-type="string">
            <text:p>-</text:p>
          </table:table-cell>
          <table:table-cell office:value-type="float" office:value="-17591" calcext:value-type="float" table:number-columns-spanned="1" table:number-rows-spanned="2">
            <text:p>-17,591</text:p>
          </table:table-cell>
          <table:table-cell office:value-type="float" office:value="15200" calcext:value-type="float">
            <text:p>15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000" calcext:value-type="float">
            <text:p>119,000</text:p>
          </table:table-cell>
          <table:covered-table-cell table:number-columns-repeated="2"/>
          <table:table-cell office:value-type="float" office:value="136591" calcext:value-type="float">
            <text:p>136,5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91" calcext:value-type="float">
            <text:p>136,5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00" calcext:value-type="float">
            <text:p>15,200</text:p>
          </table:table-cell>
          <table:table-cell office:value-type="string" calcext:value-type="string">
            <text:p>-</text:p>
          </table:table-cell>
          <table:table-cell office:value-type="float" office:value="-17591" calcext:value-type="float" table:number-columns-spanned="1" table:number-rows-spanned="2">
            <text:p>-17,591</text:p>
          </table:table-cell>
          <table:table-cell office:value-type="float" office:value="15200" calcext:value-type="float">
            <text:p>15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000" calcext:value-type="float">
            <text:p>119,000</text:p>
          </table:table-cell>
          <table:covered-table-cell table:number-columns-repeated="2"/>
          <table:table-cell office:value-type="float" office:value="136591" calcext:value-type="float">
            <text:p>136,5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91" calcext:value-type="float">
            <text:p>136,5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3" calcext:value-type="float">
            <text:p>5,083</text:p>
          </table:table-cell>
          <table:table-cell office:value-type="string" calcext:value-type="string">
            <text:p>-</text:p>
          </table:table-cell>
          <table:table-cell office:value-type="float" office:value="-1322" calcext:value-type="float" table:number-columns-spanned="1" table:number-rows-spanned="2">
            <text:p>-1,322</text:p>
          </table:table-cell>
          <table:table-cell office:value-type="float" office:value="5083" calcext:value-type="float">
            <text:p>5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13322" calcext:value-type="float">
            <text:p>13,3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22" calcext:value-type="float">
            <text:p>13,3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3" calcext:value-type="float">
            <text:p>5,083</text:p>
          </table:table-cell>
          <table:table-cell office:value-type="string" calcext:value-type="string">
            <text:p>-</text:p>
          </table:table-cell>
          <table:table-cell office:value-type="float" office:value="-5083" calcext:value-type="float" table:number-columns-spanned="1" table:number-rows-spanned="2">
            <text:p>-5,083</text:p>
          </table:table-cell>
          <table:table-cell office:value-type="float" office:value="5083" calcext:value-type="float">
            <text:p>5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3" calcext:value-type="float">
            <text:p>5,0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83" calcext:value-type="float">
            <text:p>5,0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3" calcext:value-type="float">
            <text:p>5,083</text:p>
          </table:table-cell>
          <table:table-cell office:value-type="string" calcext:value-type="string">
            <text:p>-</text:p>
          </table:table-cell>
          <table:table-cell office:value-type="float" office:value="-5083" calcext:value-type="float" table:number-columns-spanned="1" table:number-rows-spanned="2">
            <text:p>-5,083</text:p>
          </table:table-cell>
          <table:table-cell office:value-type="float" office:value="5083" calcext:value-type="float">
            <text:p>5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3" calcext:value-type="float">
            <text:p>5,0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83" calcext:value-type="float">
            <text:p>5,08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383" calcext:value-type="float">
            <text:p>294,383</text:p>
          </table:table-cell>
          <table:table-cell office:value-type="string" calcext:value-type="string">
            <text:p>-</text:p>
          </table:table-cell>
          <table:table-cell office:value-type="float" office:value="145413" calcext:value-type="float" table:number-columns-spanned="1" table:number-rows-spanned="2">
            <text:p>145,413</text:p>
          </table:table-cell>
          <table:table-cell office:value-type="float" office:value="294383" calcext:value-type="float">
            <text:p>294,3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79000" calcext:value-type="float">
            <text:p>2,479,000</text:p>
          </table:table-cell>
          <table:covered-table-cell table:number-columns-repeated="2"/>
          <table:table-cell office:value-type="float" office:value="2333587" calcext:value-type="float">
            <text:p>2,333,5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33587" calcext:value-type="float">
            <text:p>2,333,5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383" calcext:value-type="float">
            <text:p>294,383</text:p>
          </table:table-cell>
          <table:table-cell office:value-type="string" calcext:value-type="string">
            <text:p>-</text:p>
          </table:table-cell>
          <table:table-cell office:value-type="float" office:value="145413" calcext:value-type="float" table:number-columns-spanned="1" table:number-rows-spanned="2">
            <text:p>145,413</text:p>
          </table:table-cell>
          <table:table-cell office:value-type="float" office:value="294383" calcext:value-type="float">
            <text:p>294,3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79000" calcext:value-type="float">
            <text:p>2,479,000</text:p>
          </table:table-cell>
          <table:covered-table-cell table:number-columns-repeated="2"/>
          <table:table-cell office:value-type="float" office:value="2333587" calcext:value-type="float">
            <text:p>2,333,5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33587" calcext:value-type="float">
            <text:p>2,333,5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3" calcext:value-type="float">
            <text:p>1,083</text:p>
          </table:table-cell>
          <table:table-cell office:value-type="string" calcext:value-type="string">
            <text:p>-</text:p>
          </table:table-cell>
          <table:table-cell office:value-type="float" office:value="-10187" calcext:value-type="float" table:number-columns-spanned="1" table:number-rows-spanned="2">
            <text:p>-10,187</text:p>
          </table:table-cell>
          <table:table-cell office:value-type="float" office:value="1083" calcext:value-type="float">
            <text:p>1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7" calcext:value-type="float">
            <text:p>10,1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87" calcext:value-type="float">
            <text:p>10,1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100" calcext:value-type="float">
            <text:p>43,100</text:p>
          </table:table-cell>
          <table:table-cell office:value-type="string" calcext:value-type="string">
            <text:p>-</text:p>
          </table:table-cell>
          <table:table-cell office:value-type="float" office:value="39600" calcext:value-type="float" table:number-columns-spanned="1" table:number-rows-spanned="2">
            <text:p>39,600</text:p>
          </table:table-cell>
          <table:table-cell office:value-type="float" office:value="43100" calcext:value-type="float">
            <text:p>43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9000" calcext:value-type="float">
            <text:p>689,000</text:p>
          </table:table-cell>
          <table:covered-table-cell table:number-columns-repeated="2"/>
          <table:table-cell office:value-type="float" office:value="649400" calcext:value-type="float">
            <text:p>64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9400" calcext:value-type="float">
            <text:p>64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200" calcext:value-type="float">
            <text:p>250,200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250200" calcext:value-type="float">
            <text:p>25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90000" calcext:value-type="float">
            <text:p>1,790,000</text:p>
          </table:table-cell>
          <table:covered-table-cell table:number-columns-repeated="2"/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74000" calcext:value-type="float">
            <text:p>1,67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808" calcext:value-type="float">
            <text:p>646,808</text:p>
          </table:table-cell>
          <table:table-cell office:value-type="string" calcext:value-type="string">
            <text:p>-</text:p>
          </table:table-cell>
          <table:table-cell office:value-type="float" office:value="6408822" calcext:value-type="float" table:number-columns-spanned="1" table:number-rows-spanned="2">
            <text:p>6,408,822</text:p>
          </table:table-cell>
          <table:table-cell office:value-type="float" office:value="646808" calcext:value-type="float">
            <text:p>646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48000" calcext:value-type="float">
            <text:p>11,248,000</text:p>
          </table:table-cell>
          <table:covered-table-cell table:number-columns-repeated="2"/>
          <table:table-cell office:value-type="float" office:value="4839178" calcext:value-type="float">
            <text:p>4,839,1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9178" calcext:value-type="float">
            <text:p>4,839,1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808" calcext:value-type="float">
            <text:p>646,808</text:p>
          </table:table-cell>
          <table:table-cell office:value-type="string" calcext:value-type="string">
            <text:p>-</text:p>
          </table:table-cell>
          <table:table-cell office:value-type="float" office:value="6408822" calcext:value-type="float" table:number-columns-spanned="1" table:number-rows-spanned="2">
            <text:p>6,408,822</text:p>
          </table:table-cell>
          <table:table-cell office:value-type="float" office:value="646808" calcext:value-type="float">
            <text:p>646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48000" calcext:value-type="float">
            <text:p>11,248,000</text:p>
          </table:table-cell>
          <table:covered-table-cell table:number-columns-repeated="2"/>
          <table:table-cell office:value-type="float" office:value="4839178" calcext:value-type="float">
            <text:p>4,839,1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9178" calcext:value-type="float">
            <text:p>4,839,1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808" calcext:value-type="float">
            <text:p>646,808</text:p>
          </table:table-cell>
          <table:table-cell office:value-type="string" calcext:value-type="string">
            <text:p>-</text:p>
          </table:table-cell>
          <table:table-cell office:value-type="float" office:value="6408822" calcext:value-type="float" table:number-columns-spanned="1" table:number-rows-spanned="2">
            <text:p>6,408,822</text:p>
          </table:table-cell>
          <table:table-cell office:value-type="float" office:value="646808" calcext:value-type="float">
            <text:p>646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48000" calcext:value-type="float">
            <text:p>11,248,000</text:p>
          </table:table-cell>
          <table:covered-table-cell table:number-columns-repeated="2"/>
          <table:table-cell office:value-type="float" office:value="4839178" calcext:value-type="float">
            <text:p>4,839,1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9178" calcext:value-type="float">
            <text:p>4,839,178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8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8-09T16:40:54</dc:date>
    <meta:print-date>2010-02-25T09:17:49</meta:print-date>
    <meta:document-statistic meta:table-count="1" meta:cell-count="341" meta:object-count="0"/>
    <meta:generator>LibreOffice/5.4.4.2$Windows_X86_64 LibreOffice_project/2524958677847fb3bb44820e40380acbe820f960</meta:generator>
  </office:meta>
</office:document-meta>
</file>