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5.29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6.51mm"/>
    </style:style>
    <style:style style:name="co7" style:family="table-column">
      <style:table-column-properties fo:break-before="auto" style:column-width="15.91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0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float" office:value="50408880" calcext:value-type="float">
            <text:p>50,408,880</text:p>
          </table:table-cell>
          <table:table-cell office:value-type="float" office:value="51406410" calcext:value-type="float">
            <text:p>51,406,410</text:p>
          </table:table-cell>
          <table:table-cell office:value-type="float" office:value="-997530" calcext:value-type="float">
            <text:p>-997,530</text:p>
          </table:table-cell>
          <table:table-cell office:value-type="string" calcext:value-type="string">
            <text:p>-1.94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float" office:value="17204025" calcext:value-type="float">
            <text:p>17,204,025</text:p>
          </table:table-cell>
          <table:table-cell office:value-type="float" office:value="18328409" calcext:value-type="float">
            <text:p>18,328,409</text:p>
          </table:table-cell>
          <table:table-cell office:value-type="float" office:value="-1124384" calcext:value-type="float">
            <text:p>-1,124,384</text:p>
          </table:table-cell>
          <table:table-cell office:value-type="string" calcext:value-type="string">
            <text:p>-6.1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99007270" calcext:value-type="float">
            <text:p>99,007,270</text:p>
          </table:table-cell>
          <table:table-cell office:value-type="float" office:value="88347992" calcext:value-type="float">
            <text:p>88,347,992</text:p>
          </table:table-cell>
          <table:table-cell office:value-type="float" office:value="10659278" calcext:value-type="float">
            <text:p>10,659,278</text:p>
          </table:table-cell>
          <table:table-cell office:value-type="string" calcext:value-type="string">
            <text:p>12.07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float" office:value="2784066" calcext:value-type="float">
            <text:p>2,784,06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table:number-columns-repeated="2" office:value-type="float" office:value="16559925" calcext:value-type="float">
            <text:p>16,559,925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float" office:value="10328145" calcext:value-type="float">
            <text:p>10,328,145</text:p>
          </table:table-cell>
          <table:table-cell office:value-type="float" office:value="10075879" calcext:value-type="float">
            <text:p>10,075,879</text:p>
          </table:table-cell>
          <table:table-cell office:value-type="float" office:value="252266" calcext:value-type="float">
            <text:p>252,266</text:p>
          </table:table-cell>
          <table:table-cell office:value-type="string" calcext:value-type="string">
            <text:p>2.5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float" office:value="160000" calcext:value-type="float">
            <text:p>160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float" office:value="22966710" calcext:value-type="float">
            <text:p>22,966,710</text:p>
          </table:table-cell>
          <table:table-cell office:value-type="float" office:value="23002122" calcext:value-type="float">
            <text:p>23,002,122</text:p>
          </table:table-cell>
          <table:table-cell office:value-type="float" office:value="-35412" calcext:value-type="float">
            <text:p>-35,412</text:p>
          </table:table-cell>
          <table:table-cell office:value-type="string" calcext:value-type="string">
            <text:p>-0.1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float" office:value="468000" calcext:value-type="float">
            <text:p>468,000</text:p>
          </table:table-cell>
          <table:table-cell office:value-type="float" office:value="378000" calcext:value-type="float">
            <text:p>378,000</text:p>
          </table:table-cell>
          <table:table-cell office:value-type="float" office:value="90000" calcext:value-type="float">
            <text:p>90,000</text:p>
          </table:table-cell>
          <table:table-cell office:value-type="string" calcext:value-type="string">
            <text:p>23.81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613179000" calcext:value-type="float">
            <text:p>613,179,000</text:p>
          </table:table-cell>
          <table:table-cell office:value-type="float" office:value="745437000" calcext:value-type="float">
            <text:p>745,437,000</text:p>
          </table:table-cell>
          <table:table-cell office:value-type="float" office:value="-132258000" calcext:value-type="float">
            <text:p>-132,258,000</text:p>
          </table:table-cell>
          <table:table-cell office:value-type="string" calcext:value-type="string">
            <text:p>-17.7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613179000" calcext:value-type="float">
            <text:p>613,179,000</text:p>
          </table:table-cell>
          <table:table-cell office:value-type="float" office:value="745437000" calcext:value-type="float">
            <text:p>745,437,000</text:p>
          </table:table-cell>
          <table:table-cell office:value-type="float" office:value="-132258000" calcext:value-type="float">
            <text:p>-132,258,000</text:p>
          </table:table-cell>
          <table:table-cell office:value-type="string" calcext:value-type="string">
            <text:p>-17.74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1325839077" calcext:value-type="float">
            <text:p>1,325,839,077</text:p>
          </table:table-cell>
          <table:table-cell office:value-type="float" office:value="1108823487" calcext:value-type="float">
            <text:p>1,108,823,487</text:p>
          </table:table-cell>
          <table:table-cell office:value-type="float" office:value="217015590" calcext:value-type="float">
            <text:p>217,015,590</text:p>
          </table:table-cell>
          <table:table-cell office:value-type="string" calcext:value-type="string">
            <text:p>19.5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1226293807" calcext:value-type="float">
            <text:p>1,226,293,807</text:p>
          </table:table-cell>
          <table:table-cell office:value-type="float" office:value="1019937495" calcext:value-type="float">
            <text:p>1,019,937,495</text:p>
          </table:table-cell>
          <table:table-cell office:value-type="float" office:value="206356312" calcext:value-type="float">
            <text:p>206,356,312</text:p>
          </table:table-cell>
          <table:table-cell office:value-type="string" calcext:value-type="string">
            <text:p>20.23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table:number-columns-repeated="2" office:value-type="float" office:value="16559925" calcext:value-type="float">
            <text:p>16,559,92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float" office:value="2784066" calcext:value-type="float">
            <text:p>2,784,06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27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2,008,860,948</text:p>
          </table:table-cell>
          <table:table-cell office:value-type="string" calcext:value-type="string">
            <text:p>1,925,010,888</text:p>
          </table:table-cell>
          <table:table-cell office:value-type="string" calcext:value-type="string">
            <text:p>83,850,060</text:p>
          </table:table-cell>
          <table:table-cell table:formula="of:=[.F40]" office:value-type="string" office:string-value="4.36%" calcext:value-type="string">
            <text:p>4.36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2,008,860,948</text:p>
          </table:table-cell>
          <table:table-cell office:value-type="string" calcext:value-type="string">
            <text:p>1,925,010,888</text:p>
          </table:table-cell>
          <table:table-cell office:value-type="string" calcext:value-type="string">
            <text:p>83,850,060</text:p>
          </table:table-cell>
          <table:table-cell table:formula="of:=[.L40]" office:value-type="string" office:string-value="4.36%" calcext:value-type="string">
            <text:p>4.36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 calcext:value-type="string">
            <text:p>4.36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 calcext:value-type="string">
            <text:p>4.36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office:value-type="string" calcext:value-type="string">
            <text:p>7</text:p>
          </table:table-cell>
          <table:table-cell/>
          <table:table-cell office:value-type="string" calcext:value-type="string">
            <text:p>7</text:p>
          </table:table-cell>
          <table:table-cell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office:value-type="string" calcext:value-type="string">
            <text:p>7</text:p>
          </table:table-cell>
          <table:table-cell/>
          <table:table-cell office:value-type="string" calcext:value-type="string">
            <text:p>7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8/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8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7-08-09T16:44:57</dc:date>
    <meta:print-date>2017-08-09T16:44:39</meta:print-date>
    <meta:document-statistic meta:table-count="1" meta:cell-count="127" meta:object-count="0"/>
    <meta:generator>LibreOffice/5.4.4.2$Windows_X86_64 LibreOffice_project/2524958677847fb3bb44820e40380acbe820f960</meta:generator>
  </office:meta>
</office:document-meta>
</file>