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07407000" calcext:value-type="float">
            <text:p>1,607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8132000" calcext:value-type="float">
            <text:p>1,058,1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520533" calcext:value-type="float">
            <text:p>107,520,533</text:p>
          </table:table-cell>
          <table:table-cell office:value-type="string" calcext:value-type="string">
            <text:p>-</text:p>
          </table:table-cell>
          <table:table-cell office:value-type="float" office:value="78525193" calcext:value-type="float">
            <text:p>78,525,1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7407000" calcext:value-type="float">
            <text:p>1,607,407,000</text:p>
          </table:table-cell>
          <table:covered-table-cell table:number-columns-repeated="2"/>
          <table:table-cell office:value-type="float" office:value="979606807" calcext:value-type="float">
            <text:p>979,606,807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2491000" calcext:value-type="float">
            <text:p>1,602,4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5401000" calcext:value-type="float">
            <text:p>1,055,4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610104" calcext:value-type="float">
            <text:p>106,610,104</text:p>
          </table:table-cell>
          <table:table-cell office:value-type="string" calcext:value-type="string">
            <text:p>-</text:p>
          </table:table-cell>
          <table:table-cell office:value-type="float" office:value="78221463" calcext:value-type="float">
            <text:p>78,221,4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2491000" calcext:value-type="float">
            <text:p>1,602,491,000</text:p>
          </table:table-cell>
          <table:covered-table-cell table:number-columns-repeated="2"/>
          <table:table-cell office:value-type="float" office:value="977179537" calcext:value-type="float">
            <text:p>977,179,537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39679000" calcext:value-type="float">
            <text:p>1,539,6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2675000" calcext:value-type="float">
            <text:p>1,022,6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169100" calcext:value-type="float">
            <text:p>101,169,100</text:p>
          </table:table-cell>
          <table:table-cell office:value-type="string" calcext:value-type="string">
            <text:p>-</text:p>
          </table:table-cell>
          <table:table-cell office:value-type="float" office:value="72275814" calcext:value-type="float">
            <text:p>72,275,8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39679000" calcext:value-type="float">
            <text:p>1,539,679,000</text:p>
          </table:table-cell>
          <table:covered-table-cell table:number-columns-repeated="2"/>
          <table:table-cell office:value-type="float" office:value="950399186" calcext:value-type="float">
            <text:p>950,399,1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1912000" calcext:value-type="float">
            <text:p>61,9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159000" calcext:value-type="float">
            <text:p>32,1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40590" calcext:value-type="float">
            <text:p>5,440,590</text:p>
          </table:table-cell>
          <table:table-cell office:value-type="string" calcext:value-type="string">
            <text:p>-</text:p>
          </table:table-cell>
          <table:table-cell office:value-type="float" office:value="5690078" calcext:value-type="float">
            <text:p>5,690,0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912000" calcext:value-type="float">
            <text:p>61,912,000</text:p>
          </table:table-cell>
          <table:covered-table-cell table:number-columns-repeated="2"/>
          <table:table-cell office:value-type="float" office:value="26468922" calcext:value-type="float">
            <text:p>26,468,922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000" calcext:value-type="float">
            <text:p>5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4" calcext:value-type="float">
            <text:p>414</text:p>
          </table:table-cell>
          <table:table-cell office:value-type="string" calcext:value-type="string">
            <text:p>-</text:p>
          </table:table-cell>
          <table:table-cell office:value-type="float" office:value="255571" calcext:value-type="float">
            <text:p>255,5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311429" calcext:value-type="float">
            <text:p>311,4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916000" calcext:value-type="float">
            <text:p>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31000" calcext:value-type="float">
            <text:p>2,7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0429" calcext:value-type="float">
            <text:p>910,429</text:p>
          </table:table-cell>
          <table:table-cell office:value-type="string" calcext:value-type="string">
            <text:p>-</text:p>
          </table:table-cell>
          <table:table-cell office:value-type="float" office:value="303730" calcext:value-type="float">
            <text:p>303,7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16000" calcext:value-type="float">
            <text:p>4,916,000</text:p>
          </table:table-cell>
          <table:covered-table-cell table:number-columns-repeated="2"/>
          <table:table-cell office:value-type="float" office:value="2427270" calcext:value-type="float">
            <text:p>2,427,2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000" calcext:value-type="float">
            <text:p>3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36" calcext:value-type="float">
            <text:p>32,236</text:p>
          </table:table-cell>
          <table:table-cell office:value-type="string" calcext:value-type="string">
            <text:p>-</text:p>
          </table:table-cell>
          <table:table-cell office:value-type="float" office:value="49980" calcext:value-type="float">
            <text:p>49,9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covered-table-cell table:number-columns-repeated="2"/>
          <table:table-cell office:value-type="float" office:value="315020" calcext:value-type="float">
            <text:p>315,0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6000" calcext:value-type="float">
            <text:p>2,3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8193" calcext:value-type="float">
            <text:p>878,193</text:p>
          </table:table-cell>
          <table:table-cell office:value-type="string" calcext:value-type="string">
            <text:p>-</text:p>
          </table:table-cell>
          <table:table-cell office:value-type="float" office:value="253750" calcext:value-type="float">
            <text:p>253,7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96000" calcext:value-type="float">
            <text:p>4,196,000</text:p>
          </table:table-cell>
          <table:covered-table-cell table:number-columns-repeated="2"/>
          <table:table-cell office:value-type="float" office:value="2112250" calcext:value-type="float">
            <text:p>2,112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83292000" calcext:value-type="float">
            <text:p>83,2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045000" calcext:value-type="float">
            <text:p>47,0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20759" calcext:value-type="float">
            <text:p>5,720,759</text:p>
          </table:table-cell>
          <table:table-cell office:value-type="string" calcext:value-type="string">
            <text:p>-</text:p>
          </table:table-cell>
          <table:table-cell office:value-type="float" office:value="16926543" calcext:value-type="float">
            <text:p>16,926,5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3292000" calcext:value-type="float">
            <text:p>83,292,000</text:p>
          </table:table-cell>
          <table:covered-table-cell table:number-columns-repeated="2"/>
          <table:table-cell office:value-type="float" office:value="30118457" calcext:value-type="float">
            <text:p>30,118,4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000" calcext:value-type="float">
            <text:p>3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436" calcext:value-type="float">
            <text:p>47,436</text:p>
          </table:table-cell>
          <table:table-cell office:value-type="string" calcext:value-type="string">
            <text:p>-</text:p>
          </table:table-cell>
          <table:table-cell office:value-type="float" office:value="38636" calcext:value-type="float">
            <text:p>38,6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2"/>
          <table:table-cell office:value-type="float" office:value="319364" calcext:value-type="float">
            <text:p>319,3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50" calcext:value-type="float">
            <text:p>9,050</text:p>
          </table:table-cell>
          <table:table-cell office:value-type="string" calcext:value-type="string">
            <text:p>-</text:p>
          </table:table-cell>
          <table:table-cell office:value-type="float" office:value="18155" calcext:value-type="float">
            <text:p>18,1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2"/>
          <table:table-cell office:value-type="float" office:value="51845" calcext:value-type="float">
            <text:p>51,8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000" calcext:value-type="float">
            <text:p>2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86" calcext:value-type="float">
            <text:p>38,386</text:p>
          </table:table-cell>
          <table:table-cell office:value-type="string" calcext:value-type="string">
            <text:p>-</text:p>
          </table:table-cell>
          <table:table-cell office:value-type="float" office:value="20481" calcext:value-type="float">
            <text:p>20,4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2"/>
          <table:table-cell office:value-type="float" office:value="267519" calcext:value-type="float">
            <text:p>267,5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32436000" calcext:value-type="float">
            <text:p>32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12000" calcext:value-type="float">
            <text:p>17,4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5980" calcext:value-type="float">
            <text:p>1,275,980</text:p>
          </table:table-cell>
          <table:table-cell office:value-type="string" calcext:value-type="string">
            <text:p>-</text:p>
          </table:table-cell>
          <table:table-cell office:value-type="float" office:value="9478761" calcext:value-type="float">
            <text:p>9,478,7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436000" calcext:value-type="float">
            <text:p>32,436,000</text:p>
          </table:table-cell>
          <table:covered-table-cell table:number-columns-repeated="2"/>
          <table:table-cell office:value-type="float" office:value="7933239" calcext:value-type="float">
            <text:p>7,933,2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0" calcext:value-type="float">
            <text:p>3,120</text:p>
          </table:table-cell>
          <table:table-cell office:value-type="string" calcext:value-type="string">
            <text:p>-</text:p>
          </table:table-cell>
          <table:table-cell office:value-type="float" office:value="1630" calcext:value-type="float">
            <text:p>1,6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22370" calcext:value-type="float">
            <text:p>22,3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3017000" calcext:value-type="float">
            <text:p>23,0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17000" calcext:value-type="float">
            <text:p>11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5240" calcext:value-type="float">
            <text:p>345,240</text:p>
          </table:table-cell>
          <table:table-cell office:value-type="string" calcext:value-type="string">
            <text:p>-</text:p>
          </table:table-cell>
          <table:table-cell office:value-type="float" office:value="6850061" calcext:value-type="float">
            <text:p>6,850,0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3017000" calcext:value-type="float">
            <text:p>23,017,000</text:p>
          </table:table-cell>
          <table:covered-table-cell table:number-columns-repeated="2"/>
          <table:table-cell office:value-type="float" office:value="4466939" calcext:value-type="float">
            <text:p>4,466,9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379000" calcext:value-type="float">
            <text:p>9,3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71000" calcext:value-type="float">
            <text:p>6,0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7620" calcext:value-type="float">
            <text:p>927,620</text:p>
          </table:table-cell>
          <table:table-cell office:value-type="string" calcext:value-type="string">
            <text:p>-</text:p>
          </table:table-cell>
          <table:table-cell office:value-type="float" office:value="2627070" calcext:value-type="float">
            <text:p>2,627,0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79000" calcext:value-type="float">
            <text:p>9,379,000</text:p>
          </table:table-cell>
          <table:covered-table-cell table:number-columns-repeated="2"/>
          <table:table-cell office:value-type="float" office:value="3443930" calcext:value-type="float">
            <text:p>3,443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76000" calcext:value-type="float">
            <text:p>3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000" calcext:value-type="float">
            <text:p>2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72" calcext:value-type="float">
            <text:p>36,972</text:p>
          </table:table-cell>
          <table:table-cell office:value-type="string" calcext:value-type="string">
            <text:p>-</text:p>
          </table:table-cell>
          <table:table-cell office:value-type="float" office:value="44075" calcext:value-type="float">
            <text:p>44,0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76000" calcext:value-type="float">
            <text:p>376,000</text:p>
          </table:table-cell>
          <table:covered-table-cell table:number-columns-repeated="2"/>
          <table:table-cell office:value-type="float" office:value="171925" calcext:value-type="float">
            <text:p>171,9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5000" calcext:value-type="float">
            <text:p>2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000" calcext:value-type="float">
            <text:p>1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50" calcext:value-type="float">
            <text:p>13,950</text:p>
          </table:table-cell>
          <table:table-cell office:value-type="string" calcext:value-type="string">
            <text:p>-</text:p>
          </table:table-cell>
          <table:table-cell office:value-type="float" office:value="20050" calcext:value-type="float">
            <text:p>20,0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5000" calcext:value-type="float">
            <text:p>215,000</text:p>
          </table:table-cell>
          <table:covered-table-cell table:number-columns-repeated="2"/>
          <table:table-cell office:value-type="float" office:value="95950" calcext:value-type="float">
            <text:p>95,9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22" calcext:value-type="float">
            <text:p>23,022</text:p>
          </table:table-cell>
          <table:table-cell office:value-type="string" calcext:value-type="string">
            <text:p>-</text:p>
          </table:table-cell>
          <table:table-cell office:value-type="float" office:value="24025" calcext:value-type="float">
            <text:p>24,0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2"/>
          <table:table-cell office:value-type="float" office:value="75975" calcext:value-type="float">
            <text:p>75,9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05000" calcext:value-type="float">
            <text:p>1,7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3000" calcext:value-type="float">
            <text:p>8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6294" calcext:value-type="float">
            <text:p>386,294</text:p>
          </table:table-cell>
          <table:table-cell office:value-type="string" calcext:value-type="string">
            <text:p>-</text:p>
          </table:table-cell>
          <table:table-cell office:value-type="float" office:value="28249" calcext:value-type="float">
            <text:p>28,2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05000" calcext:value-type="float">
            <text:p>1,705,000</text:p>
          </table:table-cell>
          <table:covered-table-cell table:number-columns-repeated="2"/>
          <table:table-cell office:value-type="float" office:value="844751" calcext:value-type="float">
            <text:p>844,7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8000" calcext:value-type="float">
            <text:p>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000" calcext:value-type="float">
            <text:p>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84" calcext:value-type="float">
            <text:p>12,884</text:p>
          </table:table-cell>
          <table:table-cell office:value-type="string" calcext:value-type="string">
            <text:p>-</text:p>
          </table:table-cell>
          <table:table-cell office:value-type="float" office:value="6780" calcext:value-type="float">
            <text:p>6,7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covered-table-cell table:number-columns-repeated="2"/>
          <table:table-cell office:value-type="float" office:value="82220" calcext:value-type="float">
            <text:p>82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4000" calcext:value-type="float">
            <text:p>7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410" calcext:value-type="float">
            <text:p>373,410</text:p>
          </table:table-cell>
          <table:table-cell office:value-type="string" calcext:value-type="string">
            <text:p>-</text:p>
          </table:table-cell>
          <table:table-cell office:value-type="float" office:value="21469" calcext:value-type="float">
            <text:p>21,4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2"/>
          <table:table-cell office:value-type="float" office:value="762531" calcext:value-type="float">
            <text:p>762,5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4109000" calcext:value-type="float">
            <text:p>4,1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6000" calcext:value-type="float">
            <text:p>2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877" calcext:value-type="float">
            <text:p>354,877</text:p>
          </table:table-cell>
          <table:table-cell office:value-type="string" calcext:value-type="string">
            <text:p>-</text:p>
          </table:table-cell>
          <table:table-cell office:value-type="float" office:value="619412" calcext:value-type="float">
            <text:p>619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9000" calcext:value-type="float">
            <text:p>4,109,000</text:p>
          </table:table-cell>
          <table:covered-table-cell table:number-columns-repeated="2"/>
          <table:table-cell office:value-type="float" office:value="1516588" calcext:value-type="float">
            <text:p>1,516,5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214000" calcext:value-type="float">
            <text:p>2,2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6000" calcext:value-type="float">
            <text:p>1,2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022" calcext:value-type="float">
            <text:p>127,022</text:p>
          </table:table-cell>
          <table:table-cell office:value-type="string" calcext:value-type="string">
            <text:p>-</text:p>
          </table:table-cell>
          <table:table-cell office:value-type="float" office:value="402348" calcext:value-type="float">
            <text:p>402,3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4000" calcext:value-type="float">
            <text:p>2,214,000</text:p>
          </table:table-cell>
          <table:covered-table-cell table:number-columns-repeated="2"/>
          <table:table-cell office:value-type="float" office:value="813652" calcext:value-type="float">
            <text:p>813,6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95000" calcext:value-type="float">
            <text:p>1,8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0000" calcext:value-type="float">
            <text:p>9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7855" calcext:value-type="float">
            <text:p>227,855</text:p>
          </table:table-cell>
          <table:table-cell office:value-type="string" calcext:value-type="string">
            <text:p>-</text:p>
          </table:table-cell>
          <table:table-cell office:value-type="float" office:value="217064" calcext:value-type="float">
            <text:p>217,0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95000" calcext:value-type="float">
            <text:p>1,895,000</text:p>
          </table:table-cell>
          <table:covered-table-cell table:number-columns-repeated="2"/>
          <table:table-cell office:value-type="float" office:value="702936" calcext:value-type="float">
            <text:p>702,9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622" calcext:value-type="float">
            <text:p>100,622</text:p>
          </table:table-cell>
          <table:table-cell office:value-type="string" calcext:value-type="string">
            <text:p>-</text:p>
          </table:table-cell>
          <table:table-cell office:value-type="float" office:value="17103" calcext:value-type="float">
            <text:p>17,1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2"/>
          <table:table-cell office:value-type="float" office:value="282897" calcext:value-type="float">
            <text:p>282,8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52" calcext:value-type="float">
            <text:p>12,052</text:p>
          </table:table-cell>
          <table:table-cell office:value-type="string" calcext:value-type="string">
            <text:p>-</text:p>
          </table:table-cell>
          <table:table-cell office:value-type="float" office:value="14153" calcext:value-type="float">
            <text:p>14,1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19847" calcext:value-type="float">
            <text:p>19,8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000" calcext:value-type="float">
            <text:p>2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570" calcext:value-type="float">
            <text:p>88,570</text:p>
          </table:table-cell>
          <table:table-cell office:value-type="string" calcext:value-type="string">
            <text:p>-</text:p>
          </table:table-cell>
          <table:table-cell office:value-type="float" office:value="2950" calcext:value-type="float">
            <text:p>2,9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2"/>
          <table:table-cell office:value-type="float" office:value="263050" calcext:value-type="float">
            <text:p>263,0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2219000" calcext:value-type="float">
            <text:p>2,2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2000" calcext:value-type="float">
            <text:p>1,9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2386" calcext:value-type="float">
            <text:p>342,386</text:p>
          </table:table-cell>
          <table:table-cell office:value-type="string" calcext:value-type="string">
            <text:p>-</text:p>
          </table:table-cell>
          <table:table-cell office:value-type="float" office:value="1504561" calcext:value-type="float">
            <text:p>1,504,5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9000" calcext:value-type="float">
            <text:p>2,219,000</text:p>
          </table:table-cell>
          <table:covered-table-cell table:number-columns-repeated="2"/>
          <table:table-cell office:value-type="float" office:value="487439" calcext:value-type="float">
            <text:p>487,4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4" calcext:value-type="float">
            <text:p>8,764</text:p>
          </table:table-cell>
          <table:table-cell office:value-type="string" calcext:value-type="string">
            <text:p>-</text:p>
          </table:table-cell>
          <table:table-cell office:value-type="float" office:value="3950" calcext:value-type="float">
            <text:p>3,9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2"/>
          <table:table-cell office:value-type="float" office:value="50050" calcext:value-type="float">
            <text:p>50,0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47000" calcext:value-type="float">
            <text:p>1,8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6000" calcext:value-type="float">
            <text:p>1,6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22" calcext:value-type="float">
            <text:p>57,022</text:p>
          </table:table-cell>
          <table:table-cell office:value-type="string" calcext:value-type="string">
            <text:p>-</text:p>
          </table:table-cell>
          <table:table-cell office:value-type="float" office:value="1495211" calcext:value-type="float">
            <text:p>1,495,2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160789" calcext:value-type="float">
            <text:p>160,7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4000" calcext:value-type="float">
            <text:p>2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000" calcext:value-type="float">
            <text:p>2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600" calcext:value-type="float">
            <text:p>276,600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4000" calcext:value-type="float">
            <text:p>284,000</text:p>
          </table:table-cell>
          <table:covered-table-cell table:number-columns-repeated="2"/>
          <table:table-cell office:value-type="float" office:value="276600" calcext:value-type="float">
            <text:p>276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8113000" calcext:value-type="float">
            <text:p>18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01000" calcext:value-type="float">
            <text:p>11,6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5222" calcext:value-type="float">
            <text:p>2,135,222</text:p>
          </table:table-cell>
          <table:table-cell office:value-type="string" calcext:value-type="string">
            <text:p>-</text:p>
          </table:table-cell>
          <table:table-cell office:value-type="float" office:value="1250337" calcext:value-type="float">
            <text:p>1,250,3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13000" calcext:value-type="float">
            <text:p>18,113,000</text:p>
          </table:table-cell>
          <table:covered-table-cell table:number-columns-repeated="2"/>
          <table:table-cell office:value-type="float" office:value="10350663" calcext:value-type="float">
            <text:p>10,350,6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86000" calcext:value-type="float">
            <text:p>2,8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7000" calcext:value-type="float">
            <text:p>1,9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071" calcext:value-type="float">
            <text:p>201,071</text:p>
          </table:table-cell>
          <table:table-cell office:value-type="string" calcext:value-type="string">
            <text:p>-</text:p>
          </table:table-cell>
          <table:table-cell office:value-type="float" office:value="195918" calcext:value-type="float">
            <text:p>195,9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86000" calcext:value-type="float">
            <text:p>2,886,000</text:p>
          </table:table-cell>
          <table:covered-table-cell table:number-columns-repeated="2"/>
          <table:table-cell office:value-type="float" office:value="1801082" calcext:value-type="float">
            <text:p>1,801,0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975000" calcext:value-type="float">
            <text:p>14,9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12000" calcext:value-type="float">
            <text:p>9,4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3151" calcext:value-type="float">
            <text:p>1,853,151</text:p>
          </table:table-cell>
          <table:table-cell office:value-type="string" calcext:value-type="string">
            <text:p>-</text:p>
          </table:table-cell>
          <table:table-cell office:value-type="float" office:value="1042019" calcext:value-type="float">
            <text:p>1,042,0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75000" calcext:value-type="float">
            <text:p>14,975,000</text:p>
          </table:table-cell>
          <table:covered-table-cell table:number-columns-repeated="2"/>
          <table:table-cell office:value-type="float" office:value="8369981" calcext:value-type="float">
            <text:p>8,369,9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52000" calcext:value-type="float">
            <text:p>2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000" calcext:value-type="float">
            <text:p>81,000</text:p>
          </table:table-cell>
          <table:table-cell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52000" calcext:value-type="float">
            <text:p>252,000</text:p>
          </table:table-cell>
          <table:covered-table-cell table:number-columns-repeated="2"/>
          <table:table-cell office:value-type="float" office:value="179600" calcext:value-type="float">
            <text:p>179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714000" calcext:value-type="float">
            <text:p>15,7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26000" calcext:value-type="float">
            <text:p>8,1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300" calcext:value-type="float">
            <text:p>495,300</text:p>
          </table:table-cell>
          <table:table-cell office:value-type="string" calcext:value-type="string">
            <text:p>-</text:p>
          </table:table-cell>
          <table:table-cell office:value-type="float" office:value="3119536" calcext:value-type="float">
            <text:p>3,119,5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714000" calcext:value-type="float">
            <text:p>15,714,000</text:p>
          </table:table-cell>
          <table:covered-table-cell table:number-columns-repeated="2"/>
          <table:table-cell office:value-type="float" office:value="5006464" calcext:value-type="float">
            <text:p>5,006,4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60000" calcext:value-type="float">
            <text:p>5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89000" calcext:value-type="float">
            <text:p>3,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296" calcext:value-type="float">
            <text:p>108,296</text:p>
          </table:table-cell>
          <table:table-cell office:value-type="string" calcext:value-type="string">
            <text:p>-</text:p>
          </table:table-cell>
          <table:table-cell office:value-type="float" office:value="1501136" calcext:value-type="float">
            <text:p>1,501,1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60000" calcext:value-type="float">
            <text:p>5,960,000</text:p>
          </table:table-cell>
          <table:covered-table-cell table:number-columns-repeated="2"/>
          <table:table-cell office:value-type="float" office:value="1687864" calcext:value-type="float">
            <text:p>1,687,8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04000" calcext:value-type="float">
            <text:p>4,9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7004" calcext:value-type="float">
            <text:p>387,004</text:p>
          </table:table-cell>
          <table:table-cell office:value-type="string" calcext:value-type="string">
            <text:p>-</text:p>
          </table:table-cell>
          <table:table-cell office:value-type="float" office:value="1590400" calcext:value-type="float">
            <text:p>1,590,4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2"/>
          <table:table-cell office:value-type="float" office:value="3313600" calcext:value-type="float">
            <text:p>3,3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667000" calcext:value-type="float">
            <text:p>1,6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4000" calcext:value-type="float">
            <text:p>9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864" calcext:value-type="float">
            <text:p>124,864</text:p>
          </table:table-cell>
          <table:table-cell office:value-type="string" calcext:value-type="string">
            <text:p>-</text:p>
          </table:table-cell>
          <table:table-cell office:value-type="float" office:value="301384" calcext:value-type="float">
            <text:p>301,3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67000" calcext:value-type="float">
            <text:p>1,667,000</text:p>
          </table:table-cell>
          <table:covered-table-cell table:number-columns-repeated="2"/>
          <table:table-cell office:value-type="float" office:value="662616" calcext:value-type="float">
            <text:p>662,6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58000" calcext:value-type="float">
            <text:p>4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93" calcext:value-type="float">
            <text:p>23,693</text:p>
          </table:table-cell>
          <table:table-cell office:value-type="string" calcext:value-type="string">
            <text:p>-</text:p>
          </table:table-cell>
          <table:table-cell office:value-type="float" office:value="98201" calcext:value-type="float">
            <text:p>98,2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58000" calcext:value-type="float">
            <text:p>458,000</text:p>
          </table:table-cell>
          <table:covered-table-cell table:number-columns-repeated="2"/>
          <table:table-cell office:value-type="float" office:value="149799" calcext:value-type="float">
            <text:p>149,7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09000" calcext:value-type="float">
            <text:p>1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6000" calcext:value-type="float">
            <text:p>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171" calcext:value-type="float">
            <text:p>101,171</text:p>
          </table:table-cell>
          <table:table-cell office:value-type="string" calcext:value-type="string">
            <text:p>-</text:p>
          </table:table-cell>
          <table:table-cell office:value-type="float" office:value="203183" calcext:value-type="float">
            <text:p>203,18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9000" calcext:value-type="float">
            <text:p>1,209,000</text:p>
          </table:table-cell>
          <table:covered-table-cell table:number-columns-repeated="2"/>
          <table:table-cell office:value-type="float" office:value="512817" calcext:value-type="float">
            <text:p>512,8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5059000" calcext:value-type="float">
            <text:p>5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7000" calcext:value-type="float">
            <text:p>3,0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806" calcext:value-type="float">
            <text:p>420,806</text:p>
          </table:table-cell>
          <table:table-cell office:value-type="string" calcext:value-type="string">
            <text:p>-</text:p>
          </table:table-cell>
          <table:table-cell office:value-type="float" office:value="524489" calcext:value-type="float">
            <text:p>524,4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059000" calcext:value-type="float">
            <text:p>5,059,000</text:p>
          </table:table-cell>
          <table:covered-table-cell table:number-columns-repeated="2"/>
          <table:table-cell office:value-type="float" office:value="2542511" calcext:value-type="float">
            <text:p>2,542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939000" calcext:value-type="float">
            <text:p>4,9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000" calcext:value-type="float">
            <text:p>3,0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806" calcext:value-type="float">
            <text:p>420,806</text:p>
          </table:table-cell>
          <table:table-cell office:value-type="string" calcext:value-type="string">
            <text:p>-</text:p>
          </table:table-cell>
          <table:table-cell office:value-type="float" office:value="459489" calcext:value-type="float">
            <text:p>459,4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39000" calcext:value-type="float">
            <text:p>4,939,000</text:p>
          </table:table-cell>
          <table:covered-table-cell table:number-columns-repeated="2"/>
          <table:table-cell office:value-type="float" office:value="2542511" calcext:value-type="float">
            <text:p>2,542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90699000" calcext:value-type="float">
            <text:p>1,690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5177000" calcext:value-type="float">
            <text:p>1,105,1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241292" calcext:value-type="float">
            <text:p>113,241,292</text:p>
          </table:table-cell>
          <table:table-cell office:value-type="string" calcext:value-type="string">
            <text:p>-</text:p>
          </table:table-cell>
          <table:table-cell office:value-type="float" office:value="95451736" calcext:value-type="float">
            <text:p>95,451,7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90699000" calcext:value-type="float">
            <text:p>1,690,699,000</text:p>
          </table:table-cell>
          <table:covered-table-cell table:number-columns-repeated="2"/>
          <table:table-cell office:value-type="float" office:value="1009725264" calcext:value-type="float">
            <text:p>1,009,725,26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157000" calcext:value-type="float">
            <text:p>34,1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57430" calcext:value-type="float">
            <text:p>8,357,430</text:p>
          </table:table-cell>
          <table:table-cell office:value-type="string" calcext:value-type="string">
            <text:p>-</text:p>
          </table:table-cell>
          <table:table-cell office:value-type="float" office:value="4093534" calcext:value-type="float">
            <text:p>4,093,5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30063466" calcext:value-type="float">
            <text:p>30,063,4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157000" calcext:value-type="float">
            <text:p>34,1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57430" calcext:value-type="float">
            <text:p>8,357,430</text:p>
          </table:table-cell>
          <table:table-cell office:value-type="string" calcext:value-type="string">
            <text:p>-</text:p>
          </table:table-cell>
          <table:table-cell office:value-type="float" office:value="4093534" calcext:value-type="float">
            <text:p>4,093,5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30063466" calcext:value-type="float">
            <text:p>30,063,4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157000" calcext:value-type="float">
            <text:p>34,1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57430" calcext:value-type="float">
            <text:p>8,357,430</text:p>
          </table:table-cell>
          <table:table-cell office:value-type="string" calcext:value-type="string">
            <text:p>-</text:p>
          </table:table-cell>
          <table:table-cell office:value-type="float" office:value="4093534" calcext:value-type="float">
            <text:p>4,093,5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30063466" calcext:value-type="float">
            <text:p>30,063,4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157000" calcext:value-type="float">
            <text:p>34,1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57430" calcext:value-type="float">
            <text:p>8,357,430</text:p>
          </table:table-cell>
          <table:table-cell office:value-type="string" calcext:value-type="string">
            <text:p>-</text:p>
          </table:table-cell>
          <table:table-cell office:value-type="float" office:value="4093534" calcext:value-type="float">
            <text:p>4,093,5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30063466" calcext:value-type="float">
            <text:p>30,063,4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2513000" calcext:value-type="float">
            <text:p>1,752,5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9334000" calcext:value-type="float">
            <text:p>1,139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598722" calcext:value-type="float">
            <text:p>121,598,722</text:p>
          </table:table-cell>
          <table:table-cell office:value-type="string" calcext:value-type="string">
            <text:p>-</text:p>
          </table:table-cell>
          <table:table-cell office:value-type="float" office:value="99545270" calcext:value-type="float">
            <text:p>99,545,2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52513000" calcext:value-type="float">
            <text:p>1,752,513,000</text:p>
          </table:table-cell>
          <table:covered-table-cell table:number-columns-repeated="2"/>
          <table:table-cell office:value-type="float" office:value="1039788730" calcext:value-type="float">
            <text:p>1,039,788,73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72488947" calcext:value-type="float">
            <text:p>172,488,9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488947" calcext:value-type="float">
            <text:p>172,488,94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041141" calcext:value-type="float">
            <text:p>82,041,1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2488947" calcext:value-type="float">
            <text:p>172,488,947</text:p>
          </table:table-cell>
          <table:covered-table-cell table:number-columns-repeated="2"/>
          <table:table-cell office:value-type="float" office:value="172488947" calcext:value-type="float">
            <text:p>172,488,9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72354947" calcext:value-type="float">
            <text:p>172,354,9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354947" calcext:value-type="float">
            <text:p>172,354,94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041141" calcext:value-type="float">
            <text:p>82,041,1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2354947" calcext:value-type="float">
            <text:p>172,354,947</text:p>
          </table:table-cell>
          <table:covered-table-cell table:number-columns-repeated="2"/>
          <table:table-cell office:value-type="float" office:value="172354947" calcext:value-type="float">
            <text:p>172,354,9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354947" calcext:value-type="float">
            <text:p>172,354,9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354947" calcext:value-type="float">
            <text:p>172,354,94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041141" calcext:value-type="float">
            <text:p>82,041,1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2354947" calcext:value-type="float">
            <text:p>172,354,947</text:p>
          </table:table-cell>
          <table:covered-table-cell table:number-columns-repeated="2"/>
          <table:table-cell office:value-type="float" office:value="172354947" calcext:value-type="float">
            <text:p>172,354,9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2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2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639298" calcext:value-type="float">
            <text:p>2,639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7703" calcext:value-type="float">
            <text:p>2,117,7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covered-table-cell table:number-columns-repeated="2"/>
          <table:table-cell office:value-type="float" office:value="2639298" calcext:value-type="float">
            <text:p>2,639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2639298" calcext:value-type="float">
            <text:p>2,639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7703" calcext:value-type="float">
            <text:p>2,117,7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covered-table-cell table:number-columns-repeated="2"/>
          <table:table-cell office:value-type="float" office:value="2639298" calcext:value-type="float">
            <text:p>2,639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639298" calcext:value-type="float">
            <text:p>2,639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7703" calcext:value-type="float">
            <text:p>2,117,7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covered-table-cell table:number-columns-repeated="2"/>
          <table:table-cell office:value-type="float" office:value="2639298" calcext:value-type="float">
            <text:p>2,639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1376832" calcext:value-type="float">
            <text:p>11,376,8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76832" calcext:value-type="float">
            <text:p>11,376,8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8746" calcext:value-type="float">
            <text:p>598,7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76832" calcext:value-type="float">
            <text:p>11,376,832</text:p>
          </table:table-cell>
          <table:covered-table-cell table:number-columns-repeated="2"/>
          <table:table-cell office:value-type="float" office:value="11376832" calcext:value-type="float">
            <text:p>11,376,8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1376832" calcext:value-type="float">
            <text:p>11,376,8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76832" calcext:value-type="float">
            <text:p>11,376,8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8746" calcext:value-type="float">
            <text:p>598,7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76832" calcext:value-type="float">
            <text:p>11,376,832</text:p>
          </table:table-cell>
          <table:covered-table-cell table:number-columns-repeated="2"/>
          <table:table-cell office:value-type="float" office:value="11376832" calcext:value-type="float">
            <text:p>11,376,8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376832" calcext:value-type="float">
            <text:p>11,376,8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76832" calcext:value-type="float">
            <text:p>11,376,8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8746" calcext:value-type="float">
            <text:p>598,7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76832" calcext:value-type="float">
            <text:p>11,376,832</text:p>
          </table:table-cell>
          <table:covered-table-cell table:number-columns-repeated="2"/>
          <table:table-cell office:value-type="float" office:value="11376832" calcext:value-type="float">
            <text:p>11,376,8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86505077" calcext:value-type="float">
            <text:p>186,505,07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505077" calcext:value-type="float">
            <text:p>186,505,07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757590" calcext:value-type="float">
            <text:p>84,757,5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6505077" calcext:value-type="float">
            <text:p>186,505,077</text:p>
          </table:table-cell>
          <table:covered-table-cell table:number-columns-repeated="2"/>
          <table:table-cell office:value-type="float" office:value="186505077" calcext:value-type="float">
            <text:p>186,505,0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39018077" calcext:value-type="float">
            <text:p>1,939,018,07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5839077" calcext:value-type="float">
            <text:p>1,325,839,07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356312" calcext:value-type="float">
            <text:p>206,356,312</text:p>
          </table:table-cell>
          <table:table-cell office:value-type="string" calcext:value-type="string">
            <text:p>-</text:p>
          </table:table-cell>
          <table:table-cell office:value-type="float" office:value="99545270" calcext:value-type="float">
            <text:p>99,545,2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39018077" calcext:value-type="float">
            <text:p>1,939,018,077</text:p>
          </table:table-cell>
          <table:covered-table-cell table:number-columns-repeated="2"/>
          <table:table-cell office:value-type="float" office:value="1226293807" calcext:value-type="float">
            <text:p>1,226,293,807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8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8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8-09T16:43:22</dc:date>
    <meta:print-date>2017-08-09T16:43:00</meta:print-date>
    <meta:document-statistic meta:table-count="1" meta:cell-count="1190" meta:object-count="0"/>
    <meta:generator>LibreOffice/5.4.4.2$Windows_X86_64 LibreOffice_project/2524958677847fb3bb44820e40380acbe820f960</meta:generator>
  </office:meta>
</office:document-meta>
</file>