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3.74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98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4520743" calcext:value-type="float">
            <text:p>74,520,743</text:p>
          </table:table-cell>
          <table:table-cell office:value-type="float" office:value="75068458" calcext:value-type="float">
            <text:p>75,068,458</text:p>
          </table:table-cell>
          <table:table-cell office:value-type="float" office:value="-547715" calcext:value-type="float">
            <text:p>-547,715</text:p>
          </table:table-cell>
          <table:table-cell office:value-type="string" calcext:value-type="string">
            <text:p>-0.73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4520743" calcext:value-type="float">
            <text:p>74,520,743</text:p>
          </table:table-cell>
          <table:table-cell office:value-type="float" office:value="75068458" calcext:value-type="float">
            <text:p>75,068,458</text:p>
          </table:table-cell>
          <table:table-cell office:value-type="float" office:value="-547715" calcext:value-type="float">
            <text:p>-547,715</text:p>
          </table:table-cell>
          <table:table-cell office:value-type="string" calcext:value-type="string">
            <text:p>-0.7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6404000" calcext:value-type="float">
            <text:p>6,404,000</text:p>
          </table:table-cell>
          <table:table-cell office:value-type="float" office:value="7930000" calcext:value-type="float">
            <text:p>7,930,000</text:p>
          </table:table-cell>
          <table:table-cell office:value-type="float" office:value="-1526000" calcext:value-type="float">
            <text:p>-1,526,000</text:p>
          </table:table-cell>
          <table:table-cell office:value-type="string" calcext:value-type="string">
            <text:p>-19.2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178000" calcext:value-type="float">
            <text:p>19,17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2774000" calcext:value-type="float">
            <text:p>12,774,000</text:p>
          </table:table-cell>
          <table:table-cell office:value-type="float" office:value="11248000" calcext:value-type="float">
            <text:p>11,248,000</text:p>
          </table:table-cell>
          <table:table-cell office:value-type="float" office:value="1526000" calcext:value-type="float">
            <text:p>1,526,000</text:p>
          </table:table-cell>
          <table:table-cell office:value-type="string" calcext:value-type="string">
            <text:p>13.5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5686056" calcext:value-type="float">
            <text:p>5,686,056</text:p>
          </table:table-cell>
          <table:table-cell office:value-type="float" office:value="4839178" calcext:value-type="float">
            <text:p>4,839,178</text:p>
          </table:table-cell>
          <table:table-cell office:value-type="float" office:value="846878" calcext:value-type="float">
            <text:p>846,878</text:p>
          </table:table-cell>
          <table:table-cell office:value-type="string" calcext:value-type="string">
            <text:p>17.5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5686056" calcext:value-type="float">
            <text:p>5,686,056</text:p>
          </table:table-cell>
          <table:table-cell office:value-type="float" office:value="4839178" calcext:value-type="float">
            <text:p>4,839,178</text:p>
          </table:table-cell>
          <table:table-cell office:value-type="float" office:value="846878" calcext:value-type="float">
            <text:p>846,878</text:p>
          </table:table-cell>
          <table:table-cell office:value-type="string" calcext:value-type="string">
            <text:p>17.50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99,385,499</text:p>
          </table:table-cell>
          <table:table-cell office:value-type="string" calcext:value-type="string">
            <text:p>99,086,336</text:p>
          </table:table-cell>
          <table:table-cell office:value-type="string" calcext:value-type="string">
            <text:p>299,163</text:p>
          </table:table-cell>
          <table:table-cell table:formula="of:=[.F41]" office:value-type="string" office:string-value="0.30%" calcext:value-type="string">
            <text:p>0.30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99,385,499</text:p>
          </table:table-cell>
          <table:table-cell office:value-type="string" calcext:value-type="string">
            <text:p>99,086,336</text:p>
          </table:table-cell>
          <table:table-cell office:value-type="string" calcext:value-type="string">
            <text:p>299,163</text:p>
          </table:table-cell>
          <table:table-cell table:formula="of:=[.L41]" office:value-type="string" office:string-value="0.30%" calcext:value-type="string">
            <text:p>0.3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0.30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0.30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4039件</text:p>
          </table:table-cell>
          <table:table-cell table:style-name="ce12" table:number-columns-repeated="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4039件</text:p>
          </table:table-cell>
          <table:table-cell table:style-name="ce12" table:number-columns-repeated="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9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9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陳蓉娟</dc:creator>
    <dc:date>2017-09-08T10:36:19</dc:date>
    <meta:print-date>2011-08-24T15:59:15</meta:print-date>
    <meta:document-statistic meta:table-count="1" meta:cell-count="87" meta:object-count="0"/>
    <meta:generator>LibreOffice/5.4.4.2$Windows_X86_64 LibreOffice_project/2524958677847fb3bb44820e40380acbe820f960</meta:generator>
  </office:meta>
</office:document-meta>
</file>