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08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51274" calcext:value-type="float">
            <text:p>1,351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504396" calcext:value-type="float">
            <text:p>504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47715" calcext:value-type="float">
            <text:p>547,7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3319" calcext:value-type="float">
            <text:p>43,3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846878" calcext:value-type="float">
            <text:p>846,8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846878" calcext:value-type="float">
            <text:p>846,8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51274" calcext:value-type="float">
            <text:p>1,351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34246" calcext:value-type="float">
            <text:p>1,334,2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829850" calcext:value-type="float">
            <text:p>829,8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829850" calcext:value-type="float">
            <text:p>829,8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504396" calcext:value-type="float">
            <text:p>504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04396" calcext:value-type="float">
            <text:p>504,3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028" calcext:value-type="float">
            <text:p>17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110100 歲入結存-現金</text:p>
          </table:table-cell>
          <table:table-cell/>
          <table:table-cell office:value-type="float" office:value="17028" calcext:value-type="float">
            <text:p>17,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51274" calcext:value-type="float">
            <text:p>1,351,274</text:p>
          </table:table-cell>
          <table:table-cell table:number-columns-repeated="1020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9/7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9-07T15:40:20</dc:date>
    <meta:print-date>2017-09-07T15:39:57</meta:print-date>
    <meta:document-statistic meta:table-count="1" meta:cell-count="41" meta:object-count="0"/>
    <meta:generator>LibreOffice/5.4.4.2$Windows_X86_64 LibreOffice_project/2524958677847fb3bb44820e40380acbe820f960</meta:generator>
  </office:meta>
</office:document-meta>
</file>