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9761325" calcext:value-type="float">
            <text:p>49,761,325</text:p>
          </table:table-cell>
          <table:table-cell office:value-type="float" office:value="50408880" calcext:value-type="float">
            <text:p>50,408,880</text:p>
          </table:table-cell>
          <table:table-cell office:value-type="float" office:value="-647555" calcext:value-type="float">
            <text:p>-647,555</text:p>
          </table:table-cell>
          <table:table-cell office:value-type="string" calcext:value-type="string">
            <text:p>-1.2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6725131" calcext:value-type="float">
            <text:p>16,725,131</text:p>
          </table:table-cell>
          <table:table-cell office:value-type="float" office:value="17204025" calcext:value-type="float">
            <text:p>17,204,025</text:p>
          </table:table-cell>
          <table:table-cell office:value-type="float" office:value="-478894" calcext:value-type="float">
            <text:p>-478,894</text:p>
          </table:table-cell>
          <table:table-cell office:value-type="string" calcext:value-type="string">
            <text:p>-2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05819792" calcext:value-type="float">
            <text:p>105,819,792</text:p>
          </table:table-cell>
          <table:table-cell office:value-type="float" office:value="99007270" calcext:value-type="float">
            <text:p>99,007,270</text:p>
          </table:table-cell>
          <table:table-cell office:value-type="float" office:value="6812522" calcext:value-type="float">
            <text:p>6,812,522</text:p>
          </table:table-cell>
          <table:table-cell office:value-type="string" calcext:value-type="string">
            <text:p>6.8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5072462" calcext:value-type="float">
            <text:p>15,072,462</text:p>
          </table:table-cell>
          <table:table-cell office:value-type="float" office:value="16559925" calcext:value-type="float">
            <text:p>16,559,925</text:p>
          </table:table-cell>
          <table:table-cell office:value-type="float" office:value="-1487463" calcext:value-type="float">
            <text:p>-1,487,463</text:p>
          </table:table-cell>
          <table:table-cell office:value-type="string" calcext:value-type="string">
            <text:p>-8.9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196475" calcext:value-type="float">
            <text:p>10,196,475</text:p>
          </table:table-cell>
          <table:table-cell office:value-type="float" office:value="10328145" calcext:value-type="float">
            <text:p>10,328,145</text:p>
          </table:table-cell>
          <table:table-cell office:value-type="float" office:value="-131670" calcext:value-type="float">
            <text:p>-131,670</text:p>
          </table:table-cell>
          <table:table-cell office:value-type="string" calcext:value-type="string">
            <text:p>-1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839719" calcext:value-type="float">
            <text:p>22,839,719</text:p>
          </table:table-cell>
          <table:table-cell office:value-type="float" office:value="22966710" calcext:value-type="float">
            <text:p>22,966,710</text:p>
          </table:table-cell>
          <table:table-cell office:value-type="float" office:value="-126991" calcext:value-type="float">
            <text:p>-126,991</text:p>
          </table:table-cell>
          <table:table-cell office:value-type="string" calcext:value-type="string">
            <text:p>-0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418000" calcext:value-type="float">
            <text:p>418,000</text:p>
          </table:table-cell>
          <table:table-cell office:value-type="float" office:value="468000" calcext:value-type="float">
            <text:p>468,000</text:p>
          </table:table-cell>
          <table:table-cell office:value-type="float" office:value="-50000" calcext:value-type="float">
            <text:p>-50,000</text:p>
          </table:table-cell>
          <table:table-cell office:value-type="string" calcext:value-type="string">
            <text:p>-10.6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479682000" calcext:value-type="float">
            <text:p>479,682,000</text:p>
          </table:table-cell>
          <table:table-cell office:value-type="float" office:value="613179000" calcext:value-type="float">
            <text:p>613,179,000</text:p>
          </table:table-cell>
          <table:table-cell office:value-type="float" office:value="-133497000" calcext:value-type="float">
            <text:p>-133,497,000</text:p>
          </table:table-cell>
          <table:table-cell office:value-type="string" calcext:value-type="string">
            <text:p>-21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479682000" calcext:value-type="float">
            <text:p>479,682,000</text:p>
          </table:table-cell>
          <table:table-cell office:value-type="float" office:value="613179000" calcext:value-type="float">
            <text:p>613,179,000</text:p>
          </table:table-cell>
          <table:table-cell office:value-type="float" office:value="-133497000" calcext:value-type="float">
            <text:p>-133,497,000</text:p>
          </table:table-cell>
          <table:table-cell office:value-type="string" calcext:value-type="string">
            <text:p>-21.7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60439558" calcext:value-type="float">
            <text:p>1,460,439,558</text:p>
          </table:table-cell>
          <table:table-cell office:value-type="float" office:value="1325839077" calcext:value-type="float">
            <text:p>1,325,839,077</text:p>
          </table:table-cell>
          <table:table-cell office:value-type="float" office:value="134600481" calcext:value-type="float">
            <text:p>134,600,481</text:p>
          </table:table-cell>
          <table:table-cell office:value-type="string" calcext:value-type="string">
            <text:p>10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354041766" calcext:value-type="float">
            <text:p>1,354,041,766</text:p>
          </table:table-cell>
          <table:table-cell office:value-type="float" office:value="1226293807" calcext:value-type="float">
            <text:p>1,226,293,807</text:p>
          </table:table-cell>
          <table:table-cell office:value-type="float" office:value="127747959" calcext:value-type="float">
            <text:p>127,747,959</text:p>
          </table:table-cell>
          <table:table-cell office:value-type="string" calcext:value-type="string">
            <text:p>10.4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5072462" calcext:value-type="float">
            <text:p>15,072,462</text:p>
          </table:table-cell>
          <table:table-cell office:value-type="float" office:value="16559925" calcext:value-type="float">
            <text:p>16,559,925</text:p>
          </table:table-cell>
          <table:table-cell office:value-type="float" office:value="-1487463" calcext:value-type="float">
            <text:p>-1,487,463</text:p>
          </table:table-cell>
          <table:table-cell office:value-type="string" calcext:value-type="string">
            <text:p>-8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07,739,411</text:p>
          </table:table-cell>
          <table:table-cell office:value-type="string" calcext:value-type="string">
            <text:p>2,008,860,948</text:p>
          </table:table-cell>
          <table:table-cell office:value-type="string" calcext:value-type="string">
            <text:p>-1,121,537</text:p>
          </table:table-cell>
          <table:table-cell table:formula="of:=[.F40]" office:value-type="string" office:string-value="-0.06%" calcext:value-type="string">
            <text:p>-0.0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07,739,411</text:p>
          </table:table-cell>
          <table:table-cell office:value-type="string" calcext:value-type="string">
            <text:p>2,008,860,948</text:p>
          </table:table-cell>
          <table:table-cell office:value-type="string" calcext:value-type="string">
            <text:p>-1,121,537</text:p>
          </table:table-cell>
          <table:table-cell table:formula="of:=[.L40]" office:value-type="string" office:string-value="-0.06%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9-07T16:04:33</dc:date>
    <meta:print-date>2017-09-07T16:03:26</meta:print-date>
    <meta:document-statistic meta:table-count="1" meta:cell-count="129" meta:object-count="0"/>
    <meta:generator>LibreOffice/5.4.4.2$Windows_X86_64 LibreOffice_project/2524958677847fb3bb44820e40380acbe820f960</meta:generator>
  </office:meta>
</office:document-meta>
</file>