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3" table:default-cell-style-name="ce6"/>
        <table:table-column table:style-name="co3" table:number-columns-repeated="253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<text:s/>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table:number-columns-repeated="1020"/>
          </table:table-row>
          <table:table-row table:style-name="ro1">
            <table:covered-table-cell table:style-name="ce2"/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合計</text:p>
            </table:table-cell>
            <table:table-cell table:style-name="ce5" office:value-type="string" calcext:value-type="string">
              <text:p>總計</text:p>
            </table:table-cell>
            <table:table-cell table:style-name="ce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66136075" calcext:value-type="float">
            <text:p>166,136,0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408880" calcext:value-type="float">
            <text:p>50,408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99007270" calcext:value-type="float">
            <text:p>99,007,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6559925" calcext:value-type="float">
            <text:p>16,559,9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3862926" calcext:value-type="float">
            <text:p>133,862,9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4600481" calcext:value-type="float">
            <text:p>134,600,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4600481" calcext:value-type="float">
            <text:p>134,600,4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478894" calcext:value-type="float">
            <text:p>-478,8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18707" calcext:value-type="float">
            <text:p>718,7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97601" calcext:value-type="float">
            <text:p>1,197,6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31670" calcext:value-type="float">
            <text:p>-131,6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594701" calcext:value-type="float">
            <text:p>24,594,7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726371" calcext:value-type="float">
            <text:p>24,726,3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26991" calcext:value-type="float">
            <text:p>-126,9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13124" calcext:value-type="float">
            <text:p>913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040115" calcext:value-type="float">
            <text:p>1,040,1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99999001" calcext:value-type="float">
            <text:p>299,999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9185422" calcext:value-type="float">
            <text:p>129,185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50000" calcext:value-type="float">
            <text:p>-5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000" calcext:value-type="float">
            <text:p>4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90000" calcext:value-type="float">
            <text:p>9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27747959" calcext:value-type="float">
            <text:p>127,747,9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7747959" calcext:value-type="float">
            <text:p>127,747,9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1487463" calcext:value-type="float">
            <text:p>1,487,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487463" calcext:value-type="float">
            <text:p>1,487,463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減：收回或沖轉數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0813579" calcext:value-type="float">
            <text:p>170,813,5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9761325" calcext:value-type="float">
            <text:p>49,761,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05819792" calcext:value-type="float">
            <text:p>105,819,7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5072462" calcext:value-type="float">
            <text:p>15,072,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99999001" calcext:value-type="float">
            <text:p>299,999,001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9/7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9-07T17:13:28</dc:date>
    <meta:print-date>2010-02-23T15:43:54</meta:print-date>
    <meta:document-statistic meta:table-count="1" meta:cell-count="74" meta:object-count="0"/>
    <meta:generator>LibreOffice/5.4.4.2$Windows_X86_64 LibreOffice_project/2524958677847fb3bb44820e40380acbe820f960</meta:generator>
  </office:meta>
</office:document-meta>
</file>