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357000" calcext:value-type="float">
            <text:p>1,169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907509" calcext:value-type="float">
            <text:p>104,907,509</text:p>
          </table:table-cell>
          <table:table-cell office:value-type="string" calcext:value-type="string">
            <text:p>-</text:p>
          </table:table-cell>
          <table:table-cell office:value-type="float" office:value="84842684" calcext:value-type="float">
            <text:p>84,842,6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1084514316" calcext:value-type="float">
            <text:p>1,084,514,31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6420000" calcext:value-type="float">
            <text:p>1,166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24803" calcext:value-type="float">
            <text:p>104,524,803</text:p>
          </table:table-cell>
          <table:table-cell office:value-type="string" calcext:value-type="string">
            <text:p>-</text:p>
          </table:table-cell>
          <table:table-cell office:value-type="float" office:value="84715660" calcext:value-type="float">
            <text:p>84,715,6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1081704340" calcext:value-type="float">
            <text:p>1,081,704,34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7963000" calcext:value-type="float">
            <text:p>1,127,9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58503" calcext:value-type="float">
            <text:p>100,358,503</text:p>
          </table:table-cell>
          <table:table-cell office:value-type="string" calcext:value-type="string">
            <text:p>-</text:p>
          </table:table-cell>
          <table:table-cell office:value-type="float" office:value="77205311" calcext:value-type="float">
            <text:p>77,205,3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1050757689" calcext:value-type="float">
            <text:p>1,050,757,6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80000" calcext:value-type="float">
            <text:p>37,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37458" calcext:value-type="float">
            <text:p>4,137,458</text:p>
          </table:table-cell>
          <table:table-cell office:value-type="string" calcext:value-type="string">
            <text:p>-</text:p>
          </table:table-cell>
          <table:table-cell office:value-type="float" office:value="7273620" calcext:value-type="float">
            <text:p>7,27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30606380" calcext:value-type="float">
            <text:p>30,606,38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000" calcext:value-type="float">
            <text:p>5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42" calcext:value-type="float">
            <text:p>28,842</text:p>
          </table:table-cell>
          <table:table-cell office:value-type="string" calcext:value-type="string">
            <text:p>-</text:p>
          </table:table-cell>
          <table:table-cell office:value-type="float" office:value="236729" calcext:value-type="float">
            <text:p>236,7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40271" calcext:value-type="float">
            <text:p>340,2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37000" calcext:value-type="float">
            <text:p>2,9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706" calcext:value-type="float">
            <text:p>382,706</text:p>
          </table:table-cell>
          <table:table-cell office:value-type="string" calcext:value-type="string">
            <text:p>-</text:p>
          </table:table-cell>
          <table:table-cell office:value-type="float" office:value="127024" calcext:value-type="float">
            <text:p>127,0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2809976" calcext:value-type="float">
            <text:p>2,809,9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000" calcext:value-type="float">
            <text:p>4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968" calcext:value-type="float">
            <text:p>68,968</text:p>
          </table:table-cell>
          <table:table-cell office:value-type="string" calcext:value-type="string">
            <text:p>-</text:p>
          </table:table-cell>
          <table:table-cell office:value-type="float" office:value="38012" calcext:value-type="float">
            <text:p>38,0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383988" calcext:value-type="float">
            <text:p>383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5000" calcext:value-type="float">
            <text:p>2,5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3738" calcext:value-type="float">
            <text:p>313,738</text:p>
          </table:table-cell>
          <table:table-cell office:value-type="string" calcext:value-type="string">
            <text:p>-</text:p>
          </table:table-cell>
          <table:table-cell office:value-type="float" office:value="89012" calcext:value-type="float">
            <text:p>89,0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2425988" calcext:value-type="float">
            <text:p>2,425,9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457000" calcext:value-type="float">
            <text:p>52,4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7961" calcext:value-type="float">
            <text:p>12,007,961</text:p>
          </table:table-cell>
          <table:table-cell office:value-type="string" calcext:value-type="string">
            <text:p>-</text:p>
          </table:table-cell>
          <table:table-cell office:value-type="float" office:value="10330582" calcext:value-type="float">
            <text:p>10,330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42126418" calcext:value-type="float">
            <text:p>42,126,418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>
            <text:p>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366" calcext:value-type="float">
            <text:p>408,366</text:p>
          </table:table-cell>
          <table:table-cell office:value-type="string" calcext:value-type="string">
            <text:p>-</text:p>
          </table:table-cell>
          <table:table-cell office:value-type="float" office:value="69270" calcext:value-type="float">
            <text:p>69,2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727730" calcext:value-type="float">
            <text:p>727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" calcext:value-type="float">
            <text:p>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7" calcext:value-type="float">
            <text:p>8,667</text:p>
          </table:table-cell>
          <table:table-cell office:value-type="string" calcext:value-type="string">
            <text:p>-</text:p>
          </table:table-cell>
          <table:table-cell office:value-type="float" office:value="22488" calcext:value-type="float">
            <text:p>22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60512" calcext:value-type="float">
            <text:p>60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4000" calcext:value-type="float">
            <text:p>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699" calcext:value-type="float">
            <text:p>399,699</text:p>
          </table:table-cell>
          <table:table-cell office:value-type="string" calcext:value-type="string">
            <text:p>-</text:p>
          </table:table-cell>
          <table:table-cell office:value-type="float" office:value="46782" calcext:value-type="float">
            <text:p>46,7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667218" calcext:value-type="float">
            <text:p>667,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>
            <text:p>18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96663" calcext:value-type="float">
            <text:p>6,296,663</text:p>
          </table:table-cell>
          <table:table-cell office:value-type="string" calcext:value-type="string">
            <text:p>-</text:p>
          </table:table-cell>
          <table:table-cell office:value-type="float" office:value="4195098" calcext:value-type="float">
            <text:p>4,195,0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14229902" calcext:value-type="float">
            <text:p>14,229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" calcext:value-type="float">
            <text:p>3,120</text:p>
          </table:table-cell>
          <table:table-cell office:value-type="string" calcext:value-type="string">
            <text:p>-</text:p>
          </table:table-cell>
          <table:table-cell office:value-type="float" office:value="2510" calcext:value-type="float">
            <text:p>2,5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5490" calcext:value-type="float">
            <text:p>25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1000" calcext:value-type="float">
            <text:p>11,5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9083" calcext:value-type="float">
            <text:p>5,699,083</text:p>
          </table:table-cell>
          <table:table-cell office:value-type="string" calcext:value-type="string">
            <text:p>-</text:p>
          </table:table-cell>
          <table:table-cell office:value-type="float" office:value="1404978" calcext:value-type="float">
            <text:p>1,404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0166022" calcext:value-type="float">
            <text:p>10,166,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26000" calcext:value-type="float">
            <text:p>6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460" calcext:value-type="float">
            <text:p>594,460</text:p>
          </table:table-cell>
          <table:table-cell office:value-type="string" calcext:value-type="string">
            <text:p>-</text:p>
          </table:table-cell>
          <table:table-cell office:value-type="float" office:value="2787610" calcext:value-type="float">
            <text:p>2,787,6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4038390" calcext:value-type="float">
            <text:p>4,038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000" calcext:value-type="float">
            <text:p>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94" calcext:value-type="float">
            <text:p>18,194</text:p>
          </table:table-cell>
          <table:table-cell office:value-type="string" calcext:value-type="string">
            <text:p>-</text:p>
          </table:table-cell>
          <table:table-cell office:value-type="float" office:value="50881" calcext:value-type="float">
            <text:p>50,8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190119" calcext:value-type="float">
            <text:p>190,1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40" calcext:value-type="float">
            <text:p>12,640</text:p>
          </table:table-cell>
          <table:table-cell office:value-type="string" calcext:value-type="string">
            <text:p>-</text:p>
          </table:table-cell>
          <table:table-cell office:value-type="float" office:value="21410" calcext:value-type="float">
            <text:p>21,4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108590" calcext:value-type="float">
            <text:p>108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>
            <text:p>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4" calcext:value-type="float">
            <text:p>5,554</text:p>
          </table:table-cell>
          <table:table-cell office:value-type="string" calcext:value-type="string">
            <text:p>-</text:p>
          </table:table-cell>
          <table:table-cell office:value-type="float" office:value="29471" calcext:value-type="float">
            <text:p>29,4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81529" calcext:value-type="float">
            <text:p>81,5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000" calcext:value-type="float">
            <text:p>1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583" calcext:value-type="float">
            <text:p>617,583</text:p>
          </table:table-cell>
          <table:table-cell office:value-type="string" calcext:value-type="string">
            <text:p>-</text:p>
          </table:table-cell>
          <table:table-cell office:value-type="float" office:value="61666" calcext:value-type="float">
            <text:p>61,6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1462334" calcext:value-type="float">
            <text:p>1,462,3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" calcext:value-type="float">
            <text:p>1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12" calcext:value-type="float">
            <text:p>14,612</text:p>
          </table:table-cell>
          <table:table-cell office:value-type="string" calcext:value-type="string">
            <text:p>-</text:p>
          </table:table-cell>
          <table:table-cell office:value-type="float" office:value="7168" calcext:value-type="float">
            <text:p>7,1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96832" calcext:value-type="float">
            <text:p>96,8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00" calcext:value-type="float">
            <text:p>1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971" calcext:value-type="float">
            <text:p>602,971</text:p>
          </table:table-cell>
          <table:table-cell office:value-type="string" calcext:value-type="string">
            <text:p>-</text:p>
          </table:table-cell>
          <table:table-cell office:value-type="float" office:value="54498" calcext:value-type="float">
            <text:p>54,4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1365502" calcext:value-type="float">
            <text:p>1,365,5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3000" calcext:value-type="float">
            <text:p>2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181" calcext:value-type="float">
            <text:p>241,181</text:p>
          </table:table-cell>
          <table:table-cell office:value-type="string" calcext:value-type="string">
            <text:p>-</text:p>
          </table:table-cell>
          <table:table-cell office:value-type="float" office:value="655231" calcext:value-type="float">
            <text:p>655,2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1757769" calcext:value-type="float">
            <text:p>1,757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000" calcext:value-type="float">
            <text:p>1,4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380" calcext:value-type="float">
            <text:p>138,380</text:p>
          </table:table-cell>
          <table:table-cell office:value-type="string" calcext:value-type="string">
            <text:p>-</text:p>
          </table:table-cell>
          <table:table-cell office:value-type="float" office:value="457968" calcext:value-type="float">
            <text:p>457,9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952032" calcext:value-type="float">
            <text:p>952,0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>
            <text:p>1,0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801" calcext:value-type="float">
            <text:p>102,801</text:p>
          </table:table-cell>
          <table:table-cell office:value-type="string" calcext:value-type="string">
            <text:p>-</text:p>
          </table:table-cell>
          <table:table-cell office:value-type="float" office:value="197263" calcext:value-type="float">
            <text:p>197,2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805737" calcext:value-type="float">
            <text:p>805,7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000" calcext:value-type="float">
            <text:p>3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381" calcext:value-type="float">
            <text:p>91,381</text:p>
          </table:table-cell>
          <table:table-cell office:value-type="string" calcext:value-type="string">
            <text:p>-</text:p>
          </table:table-cell>
          <table:table-cell office:value-type="float" office:value="20722" calcext:value-type="float">
            <text:p>20,7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374278" calcext:value-type="float">
            <text:p>374,2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11" calcext:value-type="float">
            <text:p>10,211</text:p>
          </table:table-cell>
          <table:table-cell office:value-type="string" calcext:value-type="string">
            <text:p>-</text:p>
          </table:table-cell>
          <table:table-cell office:value-type="float" office:value="18942" calcext:value-type="float">
            <text:p>18,9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0058" calcext:value-type="float">
            <text:p>30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000" calcext:value-type="float">
            <text:p>3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70" calcext:value-type="float">
            <text:p>81,170</text:p>
          </table:table-cell>
          <table:table-cell office:value-type="string" calcext:value-type="string">
            <text:p>-</text:p>
          </table:table-cell>
          <table:table-cell office:value-type="float" office:value="1780" calcext:value-type="float">
            <text:p>1,7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344220" calcext:value-type="float">
            <text:p>344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7000" calcext:value-type="float">
            <text:p>2,0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4692" calcext:value-type="float">
            <text:p>1,044,692</text:p>
          </table:table-cell>
          <table:table-cell office:value-type="string" calcext:value-type="string">
            <text:p>-</text:p>
          </table:table-cell>
          <table:table-cell office:value-type="float" office:value="474869" calcext:value-type="float">
            <text:p>474,8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532131" calcext:value-type="float">
            <text:p>1,532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" calcext:value-type="float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96" calcext:value-type="float">
            <text:p>6,696</text:p>
          </table:table-cell>
          <table:table-cell office:value-type="string" calcext:value-type="string">
            <text:p>-</text:p>
          </table:table-cell>
          <table:table-cell office:value-type="float" office:value="6254" calcext:value-type="float">
            <text:p>6,2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56746" calcext:value-type="float">
            <text:p>56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2000" calcext:value-type="float">
            <text:p>1,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996" calcext:value-type="float">
            <text:p>1,037,996</text:p>
          </table:table-cell>
          <table:table-cell office:value-type="string" calcext:value-type="string">
            <text:p>-</text:p>
          </table:table-cell>
          <table:table-cell office:value-type="float" office:value="463215" calcext:value-type="float">
            <text:p>463,2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198785" calcext:value-type="float">
            <text:p>1,198,7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000" calcext:value-type="float">
            <text:p>28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office:value-type="float" office:value="276600" calcext:value-type="float">
            <text:p>27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7000" calcext:value-type="float">
            <text:p>13,0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8304" calcext:value-type="float">
            <text:p>1,388,304</text:p>
          </table:table-cell>
          <table:table-cell office:value-type="string" calcext:value-type="string">
            <text:p>-</text:p>
          </table:table-cell>
          <table:table-cell office:value-type="float" office:value="1358033" calcext:value-type="float">
            <text:p>1,358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11738967" calcext:value-type="float">
            <text:p>11,738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" calcext:value-type="float">
            <text:p>2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77" calcext:value-type="float">
            <text:p>215,577</text:p>
          </table:table-cell>
          <table:table-cell office:value-type="string" calcext:value-type="string">
            <text:p>-</text:p>
          </table:table-cell>
          <table:table-cell office:value-type="float" office:value="193341" calcext:value-type="float">
            <text:p>193,3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2016659" calcext:value-type="float">
            <text:p>2,016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95000" calcext:value-type="float">
            <text:p>10,6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2727" calcext:value-type="float">
            <text:p>1,172,727</text:p>
          </table:table-cell>
          <table:table-cell office:value-type="string" calcext:value-type="string">
            <text:p>-</text:p>
          </table:table-cell>
          <table:table-cell office:value-type="float" office:value="1152292" calcext:value-type="float">
            <text:p>1,152,2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9542708" calcext:value-type="float">
            <text:p>9,542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179600" calcext:value-type="float">
            <text:p>179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94000" calcext:value-type="float">
            <text:p>8,9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7964" calcext:value-type="float">
            <text:p>1,477,964</text:p>
          </table:table-cell>
          <table:table-cell office:value-type="string" calcext:value-type="string">
            <text:p>-</text:p>
          </table:table-cell>
          <table:table-cell office:value-type="float" office:value="2509572" calcext:value-type="float">
            <text:p>2,509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6484428" calcext:value-type="float">
            <text:p>6,484,428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2000" calcext:value-type="float">
            <text:p>3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373" calcext:value-type="float">
            <text:p>76,373</text:p>
          </table:table-cell>
          <table:table-cell office:value-type="string" calcext:value-type="string">
            <text:p>-</text:p>
          </table:table-cell>
          <table:table-cell office:value-type="float" office:value="1877763" calcext:value-type="float">
            <text:p>1,877,7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1764237" calcext:value-type="float">
            <text:p>1,764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5000" calcext:value-type="float">
            <text:p>5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1591" calcext:value-type="float">
            <text:p>1,401,591</text:p>
          </table:table-cell>
          <table:table-cell office:value-type="string" calcext:value-type="string">
            <text:p>-</text:p>
          </table:table-cell>
          <table:table-cell office:value-type="float" office:value="599809" calcext:value-type="float">
            <text:p>599,8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4715191" calcext:value-type="float">
            <text:p>4,715,191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00" calcext:value-type="float">
            <text:p>3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2000" calcext:value-type="float">
            <text:p>1,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127" calcext:value-type="float">
            <text:p>93,127</text:p>
          </table:table-cell>
          <table:table-cell office:value-type="string" calcext:value-type="string">
            <text:p>-</text:p>
          </table:table-cell>
          <table:table-cell office:value-type="float" office:value="386257" calcext:value-type="float">
            <text:p>386,2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755743" calcext:value-type="float">
            <text:p>755,7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" calcext:value-type="float">
            <text:p>2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510" calcext:value-type="float">
            <text:p>30,510</text:p>
          </table:table-cell>
          <table:table-cell office:value-type="string" calcext:value-type="string">
            <text:p>-</text:p>
          </table:table-cell>
          <table:table-cell office:value-type="float" office:value="107691" calcext:value-type="float">
            <text:p>107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180309" calcext:value-type="float">
            <text:p>180,3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4000" calcext:value-type="float">
            <text:p>8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17" calcext:value-type="float">
            <text:p>62,617</text:p>
          </table:table-cell>
          <table:table-cell office:value-type="string" calcext:value-type="string">
            <text:p>-</text:p>
          </table:table-cell>
          <table:table-cell office:value-type="float" office:value="278566" calcext:value-type="float">
            <text:p>278,5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575434" calcext:value-type="float">
            <text:p>575,4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2000" calcext:value-type="float">
            <text:p>3,4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506" calcext:value-type="float">
            <text:p>330,506</text:p>
          </table:table-cell>
          <table:table-cell office:value-type="string" calcext:value-type="string">
            <text:p>-</text:p>
          </table:table-cell>
          <table:table-cell office:value-type="float" office:value="548983" calcext:value-type="float">
            <text:p>548,9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2873017" calcext:value-type="float">
            <text:p>2,873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7000" calcext:value-type="float">
            <text:p>3,3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506" calcext:value-type="float">
            <text:p>330,506</text:p>
          </table:table-cell>
          <table:table-cell office:value-type="string" calcext:value-type="string">
            <text:p>-</text:p>
          </table:table-cell>
          <table:table-cell office:value-type="float" office:value="473983" calcext:value-type="float">
            <text:p>473,9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2873017" calcext:value-type="float">
            <text:p>2,873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814000" calcext:value-type="float">
            <text:p>1,221,8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915470" calcext:value-type="float">
            <text:p>116,915,470</text:p>
          </table:table-cell>
          <table:table-cell office:value-type="string" calcext:value-type="string">
            <text:p>-</text:p>
          </table:table-cell>
          <table:table-cell office:value-type="float" office:value="95173266" calcext:value-type="float">
            <text:p>95,173,2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1126640734" calcext:value-type="float">
            <text:p>1,126,640,734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>
            <text:p>41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17000" calcext:value-type="float">
            <text:p>51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9008" calcext:value-type="float">
            <text:p>9,729,008</text:p>
          </table:table-cell>
          <table:table-cell office:value-type="string" calcext:value-type="string">
            <text:p>-</text:p>
          </table:table-cell>
          <table:table-cell office:value-type="float" office:value="11224526" calcext:value-type="float">
            <text:p>11,224,5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9792474" calcext:value-type="float">
            <text:p>39,792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17000" calcext:value-type="float">
            <text:p>51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9008" calcext:value-type="float">
            <text:p>9,729,008</text:p>
          </table:table-cell>
          <table:table-cell office:value-type="string" calcext:value-type="string">
            <text:p>-</text:p>
          </table:table-cell>
          <table:table-cell office:value-type="float" office:value="11224526" calcext:value-type="float">
            <text:p>11,224,5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9792474" calcext:value-type="float">
            <text:p>39,792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17000" calcext:value-type="float">
            <text:p>51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9008" calcext:value-type="float">
            <text:p>9,729,008</text:p>
          </table:table-cell>
          <table:table-cell office:value-type="string" calcext:value-type="string">
            <text:p>-</text:p>
          </table:table-cell>
          <table:table-cell office:value-type="float" office:value="11224526" calcext:value-type="float">
            <text:p>11,224,5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9792474" calcext:value-type="float">
            <text:p>39,792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17000" calcext:value-type="float">
            <text:p>51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9008" calcext:value-type="float">
            <text:p>9,729,008</text:p>
          </table:table-cell>
          <table:table-cell office:value-type="string" calcext:value-type="string">
            <text:p>-</text:p>
          </table:table-cell>
          <table:table-cell office:value-type="float" office:value="11224526" calcext:value-type="float">
            <text:p>11,224,5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39792474" calcext:value-type="float">
            <text:p>39,792,4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2831000" calcext:value-type="float">
            <text:p>1,272,8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644478" calcext:value-type="float">
            <text:p>126,644,478</text:p>
          </table:table-cell>
          <table:table-cell office:value-type="string" calcext:value-type="string">
            <text:p>-</text:p>
          </table:table-cell>
          <table:table-cell office:value-type="float" office:value="106397792" calcext:value-type="float">
            <text:p>106,397,7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1166433208" calcext:value-type="float">
            <text:p>1,166,433,208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>
            <text:p>41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2488947" calcext:value-type="float">
            <text:p>172,488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488947" calcext:value-type="float">
            <text:p>172,488,9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488947" calcext:value-type="float">
            <text:p>172,488,947</text:p>
          </table:table-cell>
          <table:covered-table-cell table:number-columns-repeated="2"/>
          <table:table-cell office:value-type="float" office:value="172488947" calcext:value-type="float">
            <text:p>172,488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2354947" calcext:value-type="float">
            <text:p>172,354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covered-table-cell table:number-columns-repeated="2"/>
          <table:table-cell office:value-type="float" office:value="172354947" calcext:value-type="float">
            <text:p>172,354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354947" calcext:value-type="float">
            <text:p>172,354,9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354947" calcext:value-type="float">
            <text:p>172,354,947</text:p>
          </table:table-cell>
          <table:covered-table-cell table:number-columns-repeated="2"/>
          <table:table-cell office:value-type="float" office:value="172354947" calcext:value-type="float">
            <text:p>172,354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639298" calcext:value-type="float">
            <text:p>2,639,2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39298" calcext:value-type="float">
            <text:p>2,639,298</text:p>
          </table:table-cell>
          <table:covered-table-cell table:number-columns-repeated="2"/>
          <table:table-cell office:value-type="float" office:value="2639298" calcext:value-type="float">
            <text:p>2,639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2480313" calcext:value-type="float">
            <text:p>12,480,3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3481" calcext:value-type="float">
            <text:p>1,103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covered-table-cell table:number-columns-repeated="2"/>
          <table:table-cell office:value-type="float" office:value="12480313" calcext:value-type="float">
            <text:p>12,480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2480313" calcext:value-type="float">
            <text:p>12,480,3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3481" calcext:value-type="float">
            <text:p>1,103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covered-table-cell table:number-columns-repeated="2"/>
          <table:table-cell office:value-type="float" office:value="12480313" calcext:value-type="float">
            <text:p>12,480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2480313" calcext:value-type="float">
            <text:p>12,480,3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3481" calcext:value-type="float">
            <text:p>1,103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480313" calcext:value-type="float">
            <text:p>12,480,313</text:p>
          </table:table-cell>
          <table:covered-table-cell table:number-columns-repeated="2"/>
          <table:table-cell office:value-type="float" office:value="12480313" calcext:value-type="float">
            <text:p>12,480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7608558" calcext:value-type="float">
            <text:p>187,608,5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608558" calcext:value-type="float">
            <text:p>187,608,5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3481" calcext:value-type="float">
            <text:p>1,103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7608558" calcext:value-type="float">
            <text:p>187,608,558</text:p>
          </table:table-cell>
          <table:covered-table-cell table:number-columns-repeated="2"/>
          <table:table-cell office:value-type="float" office:value="187608558" calcext:value-type="float">
            <text:p>187,608,5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0121558" calcext:value-type="float">
            <text:p>1,940,121,5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439558" calcext:value-type="float">
            <text:p>1,460,439,5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747959" calcext:value-type="float">
            <text:p>127,747,959</text:p>
          </table:table-cell>
          <table:table-cell office:value-type="string" calcext:value-type="string">
            <text:p>-</text:p>
          </table:table-cell>
          <table:table-cell office:value-type="float" office:value="106397792" calcext:value-type="float">
            <text:p>106,397,7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40121558" calcext:value-type="float">
            <text:p>1,940,121,558</text:p>
          </table:table-cell>
          <table:covered-table-cell table:number-columns-repeated="2"/>
          <table:table-cell office:value-type="float" office:value="1354041766" calcext:value-type="float">
            <text:p>1,354,041,766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>
            <text:p>41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9-07T17:32:39</dc:date>
    <meta:print-date>2016-11-09T18:29:25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