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15.91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0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74129848" calcext:value-type="float">
            <text:p>74,129,848</text:p>
          </table:table-cell>
          <table:table-cell office:value-type="float" office:value="74520743" calcext:value-type="float">
            <text:p>74,520,743</text:p>
          </table:table-cell>
          <table:table-cell office:value-type="float" office:value="-390895" calcext:value-type="float">
            <text:p>-390,895</text:p>
          </table:table-cell>
          <table:table-cell office:value-type="string" calcext:value-type="string">
            <text:p>-0.52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74129848" calcext:value-type="float">
            <text:p>74,129,848</text:p>
          </table:table-cell>
          <table:table-cell office:value-type="float" office:value="74520743" calcext:value-type="float">
            <text:p>74,520,743</text:p>
          </table:table-cell>
          <table:table-cell office:value-type="float" office:value="-390895" calcext:value-type="float">
            <text:p>-390,895</text:p>
          </table:table-cell>
          <table:table-cell office:value-type="string" calcext:value-type="string">
            <text:p>-0.5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4845000" calcext:value-type="float">
            <text:p>4,845,000</text:p>
          </table:table-cell>
          <table:table-cell office:value-type="float" office:value="6404000" calcext:value-type="float">
            <text:p>6,404,000</text:p>
          </table:table-cell>
          <table:table-cell office:value-type="float" office:value="-1559000" calcext:value-type="float">
            <text:p>-1,559,000</text:p>
          </table:table-cell>
          <table:table-cell office:value-type="string" calcext:value-type="string">
            <text:p>-24.34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19178000" calcext:value-type="float">
            <text:p>19,178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4333000" calcext:value-type="float">
            <text:p>14,333,000</text:p>
          </table:table-cell>
          <table:table-cell office:value-type="float" office:value="12774000" calcext:value-type="float">
            <text:p>12,774,000</text:p>
          </table:table-cell>
          <table:table-cell office:value-type="float" office:value="1559000" calcext:value-type="float">
            <text:p>1,559,000</text:p>
          </table:table-cell>
          <table:table-cell office:value-type="string" calcext:value-type="string">
            <text:p>12.20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6402519" calcext:value-type="float">
            <text:p>6,402,519</text:p>
          </table:table-cell>
          <table:table-cell office:value-type="float" office:value="5686056" calcext:value-type="float">
            <text:p>5,686,056</text:p>
          </table:table-cell>
          <table:table-cell office:value-type="float" office:value="716463" calcext:value-type="float">
            <text:p>716,463</text:p>
          </table:table-cell>
          <table:table-cell office:value-type="string" calcext:value-type="string">
            <text:p>12.6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6402519" calcext:value-type="float">
            <text:p>6,402,519</text:p>
          </table:table-cell>
          <table:table-cell office:value-type="float" office:value="5686056" calcext:value-type="float">
            <text:p>5,686,056</text:p>
          </table:table-cell>
          <table:table-cell office:value-type="float" office:value="716463" calcext:value-type="float">
            <text:p>716,463</text:p>
          </table:table-cell>
          <table:table-cell office:value-type="string" calcext:value-type="string">
            <text:p>12.60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99,711,067</text:p>
          </table:table-cell>
          <table:table-cell office:value-type="string" calcext:value-type="string">
            <text:p>99,385,499</text:p>
          </table:table-cell>
          <table:table-cell office:value-type="string" calcext:value-type="string">
            <text:p>325,568</text:p>
          </table:table-cell>
          <table:table-cell table:formula="of:=[.F41]" office:value-type="string" office:string-value="0.33%" calcext:value-type="string">
            <text:p>0.33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99,711,067</text:p>
          </table:table-cell>
          <table:table-cell office:value-type="string" calcext:value-type="string">
            <text:p>99,385,499</text:p>
          </table:table-cell>
          <table:table-cell office:value-type="string" calcext:value-type="string">
            <text:p>325,568</text:p>
          </table:table-cell>
          <table:table-cell table:formula="of:=[.L41]" office:value-type="string" office:string-value="0.33%" calcext:value-type="string">
            <text:p>0.33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0.33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0.33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10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10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10-12T11:17:31</dc:date>
    <meta:print-date>2011-08-24T15:59:15</meta:print-date>
    <meta:document-statistic meta:table-count="1" meta:cell-count="85" meta:object-count="0"/>
    <meta:generator>LibreOffice/5.4.4.2$Windows_X86_64 LibreOffice_project/2524958677847fb3bb44820e40380acbe820f960</meta:generator>
  </office:meta>
</office:document-meta>
</file>