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08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07358" calcext:value-type="float">
            <text:p>1,107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90895" calcext:value-type="float">
            <text:p>390,8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90895" calcext:value-type="float">
            <text:p>390,8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716463" calcext:value-type="float">
            <text:p>716,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16463" calcext:value-type="float">
            <text:p>716,4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07358" calcext:value-type="float">
            <text:p>1,107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07358" calcext:value-type="float">
            <text:p>1,107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716463" calcext:value-type="float">
            <text:p>716,4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16463" calcext:value-type="float">
            <text:p>716,4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90895" calcext:value-type="float">
            <text:p>390,8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90895" calcext:value-type="float">
            <text:p>390,8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07358" calcext:value-type="float">
            <text:p>1,107,358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0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0-12T11:19:25</dc:date>
    <meta:print-date>2006-10-20T14:18:45</meta:print-date>
    <meta:document-statistic meta:table-count="1" meta:cell-count="37" meta:object-count="0"/>
    <meta:generator>LibreOffice/5.4.4.2$Windows_X86_64 LibreOffice_project/2524958677847fb3bb44820e40380acbe820f960</meta:generator>
  </office:meta>
</office:document-meta>
</file>