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81026" calcext:value-type="float">
            <text:p>281,0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958635" calcext:value-type="float" table:number-columns-spanned="1" table:number-rows-spanned="2">
            <text:p>7,958,635</text:p>
          </table:table-cell>
          <table:table-cell table:style-name="ce8" office:value-type="float" office:value="281026" calcext:value-type="float">
            <text:p>281,02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00000" calcext:value-type="float">
            <text:p>10,300,000</text:p>
          </table:table-cell>
          <table:covered-table-cell table:number-columns-repeated="2"/>
          <table:table-cell office:value-type="float" office:value="2341365" calcext:value-type="float">
            <text:p>2,341,3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1365" calcext:value-type="float">
            <text:p>2,341,3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455" calcext:value-type="float">
            <text:p>212,455</text:p>
          </table:table-cell>
          <table:table-cell office:value-type="string" calcext:value-type="string">
            <text:p>-</text:p>
          </table:table-cell>
          <table:table-cell office:value-type="float" office:value="8302283" calcext:value-type="float" table:number-columns-spanned="1" table:number-rows-spanned="2">
            <text:p>8,302,283</text:p>
          </table:table-cell>
          <table:table-cell office:value-type="float" office:value="212455" calcext:value-type="float">
            <text:p>212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00000" calcext:value-type="float">
            <text:p>10,300,000</text:p>
          </table:table-cell>
          <table:covered-table-cell table:number-columns-repeated="2"/>
          <table:table-cell office:value-type="float" office:value="1997717" calcext:value-type="float">
            <text:p>1,997,7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7717" calcext:value-type="float">
            <text:p>1,997,7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455" calcext:value-type="float">
            <text:p>212,455</text:p>
          </table:table-cell>
          <table:table-cell office:value-type="string" calcext:value-type="string">
            <text:p>-</text:p>
          </table:table-cell>
          <table:table-cell office:value-type="float" office:value="8302283" calcext:value-type="float" table:number-columns-spanned="1" table:number-rows-spanned="2">
            <text:p>8,302,283</text:p>
          </table:table-cell>
          <table:table-cell office:value-type="float" office:value="212455" calcext:value-type="float">
            <text:p>212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00000" calcext:value-type="float">
            <text:p>10,300,000</text:p>
          </table:table-cell>
          <table:covered-table-cell table:number-columns-repeated="2"/>
          <table:table-cell office:value-type="float" office:value="1997717" calcext:value-type="float">
            <text:p>1,997,7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7717" calcext:value-type="float">
            <text:p>1,997,7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71" calcext:value-type="float">
            <text:p>68,571</text:p>
          </table:table-cell>
          <table:table-cell office:value-type="string" calcext:value-type="string">
            <text:p>-</text:p>
          </table:table-cell>
          <table:table-cell office:value-type="float" office:value="-343648" calcext:value-type="float" table:number-columns-spanned="1" table:number-rows-spanned="2">
            <text:p>-343,648</text:p>
          </table:table-cell>
          <table:table-cell office:value-type="float" office:value="68571" calcext:value-type="float">
            <text:p>68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648" calcext:value-type="float">
            <text:p>343,6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3648" calcext:value-type="float">
            <text:p>343,6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71" calcext:value-type="float">
            <text:p>68,571</text:p>
          </table:table-cell>
          <table:table-cell office:value-type="string" calcext:value-type="string">
            <text:p>-</text:p>
          </table:table-cell>
          <table:table-cell office:value-type="float" office:value="-343648" calcext:value-type="float" table:number-columns-spanned="1" table:number-rows-spanned="2">
            <text:p>-343,648</text:p>
          </table:table-cell>
          <table:table-cell office:value-type="float" office:value="68571" calcext:value-type="float">
            <text:p>68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648" calcext:value-type="float">
            <text:p>343,6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3648" calcext:value-type="float">
            <text:p>343,6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20" calcext:value-type="float">
            <text:p>112,420</text:p>
          </table:table-cell>
          <table:table-cell office:value-type="string" calcext:value-type="string">
            <text:p>-</text:p>
          </table:table-cell>
          <table:table-cell office:value-type="float" office:value="-222691" calcext:value-type="float" table:number-columns-spanned="1" table:number-rows-spanned="2">
            <text:p>-222,691</text:p>
          </table:table-cell>
          <table:table-cell office:value-type="float" office:value="112420" calcext:value-type="float">
            <text:p>112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2000" calcext:value-type="float">
            <text:p>852,000</text:p>
          </table:table-cell>
          <table:covered-table-cell table:number-columns-repeated="2"/>
          <table:table-cell office:value-type="float" office:value="1074691" calcext:value-type="float">
            <text:p>1,074,6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4691" calcext:value-type="float">
            <text:p>1,074,6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620" calcext:value-type="float">
            <text:p>96,620</text:p>
          </table:table-cell>
          <table:table-cell office:value-type="string" calcext:value-type="string">
            <text:p>-</text:p>
          </table:table-cell>
          <table:table-cell office:value-type="float" office:value="-201300" calcext:value-type="float" table:number-columns-spanned="1" table:number-rows-spanned="2">
            <text:p>-201,300</text:p>
          </table:table-cell>
          <table:table-cell office:value-type="float" office:value="96620" calcext:value-type="float">
            <text:p>96,6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4000" calcext:value-type="float">
            <text:p>704,000</text:p>
          </table:table-cell>
          <table:covered-table-cell table:number-columns-repeated="2"/>
          <table:table-cell office:value-type="float" office:value="905300" calcext:value-type="float">
            <text:p>905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5300" calcext:value-type="float">
            <text:p>905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20" calcext:value-type="float">
            <text:p>78,020</text:p>
          </table:table-cell>
          <table:table-cell office:value-type="string" calcext:value-type="string">
            <text:p>-</text:p>
          </table:table-cell>
          <table:table-cell office:value-type="float" office:value="-158000" calcext:value-type="float" table:number-columns-spanned="1" table:number-rows-spanned="2">
            <text:p>-158,000</text:p>
          </table:table-cell>
          <table:table-cell office:value-type="float" office:value="78020" calcext:value-type="float">
            <text:p>78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758000" calcext:value-type="float">
            <text:p>75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8000" calcext:value-type="float">
            <text:p>75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0" calcext:value-type="float">
            <text:p>18,600</text:p>
          </table:table-cell>
          <table:table-cell office:value-type="string" calcext:value-type="string">
            <text:p>-</text:p>
          </table:table-cell>
          <table:table-cell office:value-type="float" office:value="-43300" calcext:value-type="float" table:number-columns-spanned="1" table:number-rows-spanned="2">
            <text:p>-43,300</text:p>
          </table:table-cell>
          <table:table-cell office:value-type="float" office:value="18600" calcext:value-type="float">
            <text:p>1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00" calcext:value-type="float">
            <text:p>104,000</text:p>
          </table:table-cell>
          <table:covered-table-cell table:number-columns-repeated="2"/>
          <table:table-cell office:value-type="float" office:value="147300" calcext:value-type="float">
            <text:p>147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7300" calcext:value-type="float">
            <text:p>147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00" calcext:value-type="float">
            <text:p>15,800</text:p>
          </table:table-cell>
          <table:table-cell office:value-type="string" calcext:value-type="string">
            <text:p>-</text:p>
          </table:table-cell>
          <table:table-cell office:value-type="float" office:value="-21391" calcext:value-type="float" table:number-columns-spanned="1" table:number-rows-spanned="2">
            <text:p>-21,391</text:p>
          </table:table-cell>
          <table:table-cell office:value-type="float" office:value="15800" calcext:value-type="float">
            <text:p>15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69391" calcext:value-type="float">
            <text:p>169,3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9391" calcext:value-type="float">
            <text:p>169,3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00" calcext:value-type="float">
            <text:p>15,800</text:p>
          </table:table-cell>
          <table:table-cell office:value-type="string" calcext:value-type="string">
            <text:p>-</text:p>
          </table:table-cell>
          <table:table-cell office:value-type="float" office:value="-21391" calcext:value-type="float" table:number-columns-spanned="1" table:number-rows-spanned="2">
            <text:p>-21,391</text:p>
          </table:table-cell>
          <table:table-cell office:value-type="float" office:value="15800" calcext:value-type="float">
            <text:p>15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169391" calcext:value-type="float">
            <text:p>169,3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9391" calcext:value-type="float">
            <text:p>169,3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1" calcext:value-type="float">
            <text:p>351</text:p>
          </table:table-cell>
          <table:table-cell office:value-type="string" calcext:value-type="string">
            <text:p>-</text:p>
          </table:table-cell>
          <table:table-cell office:value-type="float" office:value="-16878" calcext:value-type="float" table:number-columns-spanned="1" table:number-rows-spanned="2">
            <text:p>-16,878</text:p>
          </table:table-cell>
          <table:table-cell office:value-type="float" office:value="351" calcext:value-type="float">
            <text:p>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1878" calcext:value-type="float">
            <text:p>31,8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878" calcext:value-type="float">
            <text:p>31,8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61" calcext:value-type="float" table:number-columns-spanned="1" table:number-rows-spanned="2">
            <text:p>6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1" calcext:value-type="float">
            <text:p>351</text:p>
          </table:table-cell>
          <table:table-cell office:value-type="string" calcext:value-type="string">
            <text:p>-</text:p>
          </table:table-cell>
          <table:table-cell office:value-type="float" office:value="-23639" calcext:value-type="float" table:number-columns-spanned="1" table:number-rows-spanned="2">
            <text:p>-23,639</text:p>
          </table:table-cell>
          <table:table-cell office:value-type="float" office:value="351" calcext:value-type="float">
            <text:p>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" calcext:value-type="float">
            <text:p>23,6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39" calcext:value-type="float">
            <text:p>23,6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1" calcext:value-type="float">
            <text:p>351</text:p>
          </table:table-cell>
          <table:table-cell office:value-type="string" calcext:value-type="string">
            <text:p>-</text:p>
          </table:table-cell>
          <table:table-cell office:value-type="float" office:value="-23639" calcext:value-type="float" table:number-columns-spanned="1" table:number-rows-spanned="2">
            <text:p>-23,639</text:p>
          </table:table-cell>
          <table:table-cell office:value-type="float" office:value="351" calcext:value-type="float">
            <text:p>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39" calcext:value-type="float">
            <text:p>23,6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39" calcext:value-type="float">
            <text:p>23,63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66" calcext:value-type="float">
            <text:p>322,666</text:p>
          </table:table-cell>
          <table:table-cell office:value-type="string" calcext:value-type="string">
            <text:p>-</text:p>
          </table:table-cell>
          <table:table-cell office:value-type="float" office:value="211415" calcext:value-type="float" table:number-columns-spanned="1" table:number-rows-spanned="2">
            <text:p>211,415</text:p>
          </table:table-cell>
          <table:table-cell office:value-type="float" office:value="322666" calcext:value-type="float">
            <text:p>322,6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2"/>
          <table:table-cell office:value-type="float" office:value="2954585" calcext:value-type="float">
            <text:p>2,954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54585" calcext:value-type="float">
            <text:p>2,954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66" calcext:value-type="float">
            <text:p>322,666</text:p>
          </table:table-cell>
          <table:table-cell office:value-type="string" calcext:value-type="string">
            <text:p>-</text:p>
          </table:table-cell>
          <table:table-cell office:value-type="float" office:value="211415" calcext:value-type="float" table:number-columns-spanned="1" table:number-rows-spanned="2">
            <text:p>211,415</text:p>
          </table:table-cell>
          <table:table-cell office:value-type="float" office:value="322666" calcext:value-type="float">
            <text:p>322,6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2"/>
          <table:table-cell office:value-type="float" office:value="2954585" calcext:value-type="float">
            <text:p>2,954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54585" calcext:value-type="float">
            <text:p>2,954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" calcext:value-type="float">
            <text:p>2,316</text:p>
          </table:table-cell>
          <table:table-cell office:value-type="string" calcext:value-type="string">
            <text:p>-</text:p>
          </table:table-cell>
          <table:table-cell office:value-type="float" office:value="-14785" calcext:value-type="float" table:number-columns-spanned="1" table:number-rows-spanned="2">
            <text:p>-14,785</text:p>
          </table:table-cell>
          <table:table-cell office:value-type="float" office:value="2316" calcext:value-type="float">
            <text:p>2,3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5" calcext:value-type="float">
            <text:p>14,7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785" calcext:value-type="float">
            <text:p>14,7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50" calcext:value-type="float">
            <text:p>62,750</text:p>
          </table:table-cell>
          <table:table-cell office:value-type="string" calcext:value-type="string">
            <text:p>-</text:p>
          </table:table-cell>
          <table:table-cell office:value-type="float" office:value="96400" calcext:value-type="float" table:number-columns-spanned="1" table:number-rows-spanned="2">
            <text:p>96,400</text:p>
          </table:table-cell>
          <table:table-cell office:value-type="float" office:value="62750" calcext:value-type="float">
            <text:p>62,7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6000" calcext:value-type="float">
            <text:p>856,000</text:p>
          </table:table-cell>
          <table:covered-table-cell table:number-columns-repeated="2"/>
          <table:table-cell office:value-type="float" office:value="759600" calcext:value-type="float">
            <text:p>759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9600" calcext:value-type="float">
            <text:p>759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600" calcext:value-type="float">
            <text:p>257,600</text:p>
          </table:table-cell>
          <table:table-cell office:value-type="string" calcext:value-type="string">
            <text:p>-</text:p>
          </table:table-cell>
          <table:table-cell office:value-type="float" office:value="129800" calcext:value-type="float" table:number-columns-spanned="1" table:number-rows-spanned="2">
            <text:p>129,800</text:p>
          </table:table-cell>
          <table:table-cell office:value-type="float" office:value="257600" calcext:value-type="float">
            <text:p>257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10000" calcext:value-type="float">
            <text:p>2,310,000</text:p>
          </table:table-cell>
          <table:covered-table-cell table:number-columns-repeated="2"/>
          <table:table-cell office:value-type="float" office:value="2180200" calcext:value-type="float">
            <text:p>2,180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80200" calcext:value-type="float">
            <text:p>2,180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463" calcext:value-type="float">
            <text:p>716,463</text:p>
          </table:table-cell>
          <table:table-cell office:value-type="string" calcext:value-type="string">
            <text:p>-</text:p>
          </table:table-cell>
          <table:table-cell office:value-type="float" office:value="7930481" calcext:value-type="float" table:number-columns-spanned="1" table:number-rows-spanned="2">
            <text:p>7,930,481</text:p>
          </table:table-cell>
          <table:table-cell office:value-type="float" office:value="716463" calcext:value-type="float">
            <text:p>716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333000" calcext:value-type="float">
            <text:p>14,333,000</text:p>
          </table:table-cell>
          <table:covered-table-cell table:number-columns-repeated="2"/>
          <table:table-cell office:value-type="float" office:value="6402519" calcext:value-type="float">
            <text:p>6,402,5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02519" calcext:value-type="float">
            <text:p>6,402,5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463" calcext:value-type="float">
            <text:p>716,463</text:p>
          </table:table-cell>
          <table:table-cell office:value-type="string" calcext:value-type="string">
            <text:p>-</text:p>
          </table:table-cell>
          <table:table-cell office:value-type="float" office:value="7930481" calcext:value-type="float" table:number-columns-spanned="1" table:number-rows-spanned="2">
            <text:p>7,930,481</text:p>
          </table:table-cell>
          <table:table-cell office:value-type="float" office:value="716463" calcext:value-type="float">
            <text:p>716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333000" calcext:value-type="float">
            <text:p>14,333,000</text:p>
          </table:table-cell>
          <table:covered-table-cell table:number-columns-repeated="2"/>
          <table:table-cell office:value-type="float" office:value="6402519" calcext:value-type="float">
            <text:p>6,402,5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02519" calcext:value-type="float">
            <text:p>6,402,5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463" calcext:value-type="float">
            <text:p>716,463</text:p>
          </table:table-cell>
          <table:table-cell office:value-type="string" calcext:value-type="string">
            <text:p>-</text:p>
          </table:table-cell>
          <table:table-cell office:value-type="float" office:value="7930481" calcext:value-type="float" table:number-columns-spanned="1" table:number-rows-spanned="2">
            <text:p>7,930,481</text:p>
          </table:table-cell>
          <table:table-cell office:value-type="float" office:value="716463" calcext:value-type="float">
            <text:p>716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333000" calcext:value-type="float">
            <text:p>14,333,000</text:p>
          </table:table-cell>
          <table:covered-table-cell table:number-columns-repeated="2"/>
          <table:table-cell office:value-type="float" office:value="6402519" calcext:value-type="float">
            <text:p>6,402,5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02519" calcext:value-type="float">
            <text:p>6,402,519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21:02</dc:date>
    <meta:print-date>2010-02-25T09:17:49</meta:print-date>
    <meta:document-statistic meta:table-count="1" meta:cell-count="341" meta:object-count="0"/>
    <meta:generator>LibreOffice/5.4.4.2$Windows_X86_64 LibreOffice_project/2524958677847fb3bb44820e40380acbe820f960</meta:generator>
  </office:meta>
</office:document-meta>
</file>