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0432316" calcext:value-type="float">
            <text:p>50,432,316</text:p>
          </table:table-cell>
          <table:table-cell office:value-type="float" office:value="49761325" calcext:value-type="float">
            <text:p>49,761,325</text:p>
          </table:table-cell>
          <table:table-cell office:value-type="float" office:value="670991" calcext:value-type="float">
            <text:p>670,991</text:p>
          </table:table-cell>
          <table:table-cell office:value-type="string" calcext:value-type="string">
            <text:p>1.3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6865369" calcext:value-type="float">
            <text:p>16,865,369</text:p>
          </table:table-cell>
          <table:table-cell office:value-type="float" office:value="16725131" calcext:value-type="float">
            <text:p>16,725,131</text:p>
          </table:table-cell>
          <table:table-cell office:value-type="float" office:value="140238" calcext:value-type="float">
            <text:p>140,238</text:p>
          </table:table-cell>
          <table:table-cell office:value-type="string" calcext:value-type="string">
            <text:p>0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15710667" calcext:value-type="float">
            <text:p>115,710,667</text:p>
          </table:table-cell>
          <table:table-cell office:value-type="float" office:value="105819792" calcext:value-type="float">
            <text:p>105,819,792</text:p>
          </table:table-cell>
          <table:table-cell office:value-type="float" office:value="9890875" calcext:value-type="float">
            <text:p>9,890,875</text:p>
          </table:table-cell>
          <table:table-cell office:value-type="string" calcext:value-type="string">
            <text:p>9.35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4916982" calcext:value-type="float">
            <text:p>14,916,982</text:p>
          </table:table-cell>
          <table:table-cell office:value-type="float" office:value="15072462" calcext:value-type="float">
            <text:p>15,072,462</text:p>
          </table:table-cell>
          <table:table-cell office:value-type="float" office:value="-155480" calcext:value-type="float">
            <text:p>-155,480</text:p>
          </table:table-cell>
          <table:table-cell office:value-type="string" calcext:value-type="string">
            <text:p>-1.03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263112" calcext:value-type="float">
            <text:p>10,263,112</text:p>
          </table:table-cell>
          <table:table-cell office:value-type="float" office:value="10196475" calcext:value-type="float">
            <text:p>10,196,475</text:p>
          </table:table-cell>
          <table:table-cell office:value-type="float" office:value="66637" calcext:value-type="float">
            <text:p>66,637</text:p>
          </table:table-cell>
          <table:table-cell office:value-type="string" calcext:value-type="string">
            <text:p>0.6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303835" calcext:value-type="float">
            <text:p>23,303,835</text:p>
          </table:table-cell>
          <table:table-cell office:value-type="float" office:value="22839719" calcext:value-type="float">
            <text:p>22,839,719</text:p>
          </table:table-cell>
          <table:table-cell office:value-type="float" office:value="464116" calcext:value-type="float">
            <text:p>464,116</text:p>
          </table:table-cell>
          <table:table-cell office:value-type="string" calcext:value-type="string">
            <text:p>2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78000" calcext:value-type="float">
            <text:p>378,000</text:p>
          </table:table-cell>
          <table:table-cell office:value-type="float" office:value="418000" calcext:value-type="float">
            <text:p>418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9.5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55796000" calcext:value-type="float">
            <text:p>355,796,000</text:p>
          </table:table-cell>
          <table:table-cell office:value-type="float" office:value="479682000" calcext:value-type="float">
            <text:p>479,682,000</text:p>
          </table:table-cell>
          <table:table-cell office:value-type="float" office:value="-123886000" calcext:value-type="float">
            <text:p>-123,886,000</text:p>
          </table:table-cell>
          <table:table-cell office:value-type="string" calcext:value-type="string">
            <text:p>-25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55796000" calcext:value-type="float">
            <text:p>355,796,000</text:p>
          </table:table-cell>
          <table:table-cell office:value-type="float" office:value="479682000" calcext:value-type="float">
            <text:p>479,682,000</text:p>
          </table:table-cell>
          <table:table-cell office:value-type="float" office:value="-123886000" calcext:value-type="float">
            <text:p>-123,886,000</text:p>
          </table:table-cell>
          <table:table-cell office:value-type="string" calcext:value-type="string">
            <text:p>-25.8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585951986" calcext:value-type="float">
            <text:p>1,585,951,986</text:p>
          </table:table-cell>
          <table:table-cell office:value-type="float" office:value="1460439558" calcext:value-type="float">
            <text:p>1,460,439,558</text:p>
          </table:table-cell>
          <table:table-cell office:value-type="float" office:value="125512428" calcext:value-type="float">
            <text:p>125,512,428</text:p>
          </table:table-cell>
          <table:table-cell office:value-type="string" calcext:value-type="string">
            <text:p>8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69703319" calcext:value-type="float">
            <text:p>1,469,703,319</text:p>
          </table:table-cell>
          <table:table-cell office:value-type="float" office:value="1354041766" calcext:value-type="float">
            <text:p>1,354,041,766</text:p>
          </table:table-cell>
          <table:table-cell office:value-type="float" office:value="115661553" calcext:value-type="float">
            <text:p>115,661,553</text:p>
          </table:table-cell>
          <table:table-cell office:value-type="string" calcext:value-type="string">
            <text:p>8.5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4916982" calcext:value-type="float">
            <text:p>14,916,982</text:p>
          </table:table-cell>
          <table:table-cell office:value-type="float" office:value="15072462" calcext:value-type="float">
            <text:p>15,072,462</text:p>
          </table:table-cell>
          <table:table-cell office:value-type="float" office:value="-155480" calcext:value-type="float">
            <text:p>-155,480</text:p>
          </table:table-cell>
          <table:table-cell office:value-type="string" calcext:value-type="string">
            <text:p>-1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09,881,350</text:p>
          </table:table-cell>
          <table:table-cell office:value-type="string" calcext:value-type="string">
            <text:p>2,007,739,411</text:p>
          </table:table-cell>
          <table:table-cell office:value-type="string" calcext:value-type="string">
            <text:p>2,141,939</text:p>
          </table:table-cell>
          <table:table-cell table:formula="of:=[.F40]" office:value-type="string" office:string-value="0.11%" calcext:value-type="string">
            <text:p>0.1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09,881,350</text:p>
          </table:table-cell>
          <table:table-cell office:value-type="string" calcext:value-type="string">
            <text:p>2,007,739,411</text:p>
          </table:table-cell>
          <table:table-cell office:value-type="string" calcext:value-type="string">
            <text:p>2,141,939</text:p>
          </table:table-cell>
          <table:table-cell table:formula="of:=[.L40]" office:value-type="string" office:string-value="0.11%" calcext:value-type="string">
            <text:p>0.1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1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1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0-12T11:04:48</dc:date>
    <meta:print-date>2017-10-12T11:04:17</meta:print-date>
    <meta:document-statistic meta:table-count="1" meta:cell-count="129" meta:object-count="0"/>
    <meta:generator>LibreOffice/5.4.4.2$Windows_X86_64 LibreOffice_project/2524958677847fb3bb44820e40380acbe820f960</meta:generator>
  </office:meta>
</office:document-meta>
</file>