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48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6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70813579" calcext:value-type="float">
            <text:p>170,813,57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49761325" calcext:value-type="float">
            <text:p>49,761,3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105819792" calcext:value-type="float">
            <text:p>105,819,79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15072462" calcext:value-type="float">
            <text:p>15,072,46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26183419" calcext:value-type="float">
            <text:p>126,183,4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125512428" calcext:value-type="float">
            <text:p>125,512,4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26312428" calcext:value-type="float">
            <text:p>126,312,4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800000" calcext:value-type="float">
            <text:p>8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140238" calcext:value-type="float">
            <text:p>140,23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83816" calcext:value-type="float">
            <text:p>383,8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43578" calcext:value-type="float">
            <text:p>243,5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66637" calcext:value-type="float">
            <text:p>66,63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3688045" calcext:value-type="float">
            <text:p>23,688,04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23621408" calcext:value-type="float">
            <text:p>23,621,40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/>
          <table:table-cell office:value-type="float" office:value="464116" calcext:value-type="float">
            <text:p>464,1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156434" calcext:value-type="float">
            <text:p>2,156,4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692318" calcext:value-type="float">
            <text:p>1,692,3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96996998" calcext:value-type="float">
            <text:p>296,996,9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15777033" calcext:value-type="float">
            <text:p>115,777,0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-40000" calcext:value-type="float">
            <text:p>-4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40000" calcext:value-type="float">
            <text:p>4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115661553" calcext:value-type="float">
            <text:p>115,661,553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15725401" calcext:value-type="float">
            <text:p>115,725,4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63848" calcext:value-type="float">
            <text:p>63,84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30222400 應付歲出保留款</text:p>
          </table:table-cell>
          <table:table-cell/>
          <table:table-cell office:value-type="float" office:value="155480" calcext:value-type="float">
            <text:p>155,48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55480" calcext:value-type="float">
            <text:p>155,48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減：收回或沖轉數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81219965" calcext:value-type="float">
            <text:p>181,219,9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50432316" calcext:value-type="float">
            <text:p>50,432,31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40210500 可支庫款</text:p>
          </table:table-cell>
          <table:table-cell/>
          <table:table-cell office:value-type="float" office:value="115710667" calcext:value-type="float">
            <text:p>115,710,66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14916982" calcext:value-type="float">
            <text:p>14,916,9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160000" calcext:value-type="float">
            <text:p>16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96996998" calcext:value-type="float">
            <text:p>296,996,998</text:p>
          </table:table-cell>
          <table:table-cell table:number-columns-repeated="1020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10/12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10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10-12T11:07:04</dc:date>
    <meta:print-date>2010-02-23T15:43:54</meta:print-date>
    <meta:document-statistic meta:table-count="1" meta:cell-count="75" meta:object-count="0"/>
    <meta:generator>LibreOffice/5.4.4.2$Windows_X86_64 LibreOffice_project/2524958677847fb3bb44820e40380acbe820f960</meta:generator>
  </office:meta>
</office:document-meta>
</file>