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2709000" calcext:value-type="float">
            <text:p>1,282,7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169522" calcext:value-type="float">
            <text:p>104,169,522</text:p>
          </table:table-cell>
          <table:table-cell office:value-type="string" calcext:value-type="string">
            <text:p>-</text:p>
          </table:table-cell>
          <table:table-cell office:value-type="float" office:value="94025162" calcext:value-type="float">
            <text:p>94,025,1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1188683838" calcext:value-type="float">
            <text:p>1,188,683,83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9563000" calcext:value-type="float">
            <text:p>1,279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963713" calcext:value-type="float">
            <text:p>103,963,713</text:p>
          </table:table-cell>
          <table:table-cell office:value-type="string" calcext:value-type="string">
            <text:p>-</text:p>
          </table:table-cell>
          <table:table-cell office:value-type="float" office:value="93894947" calcext:value-type="float">
            <text:p>93,894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1185668053" calcext:value-type="float">
            <text:p>1,185,668,05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3445000" calcext:value-type="float">
            <text:p>1,233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684039" calcext:value-type="float">
            <text:p>99,684,039</text:p>
          </table:table-cell>
          <table:table-cell office:value-type="string" calcext:value-type="string">
            <text:p>-</text:p>
          </table:table-cell>
          <table:table-cell office:value-type="float" office:value="83003272" calcext:value-type="float">
            <text:p>83,003,2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1150441728" calcext:value-type="float">
            <text:p>1,150,441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251000" calcext:value-type="float">
            <text:p>45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8834" calcext:value-type="float">
            <text:p>4,198,834</text:p>
          </table:table-cell>
          <table:table-cell office:value-type="string" calcext:value-type="string">
            <text:p>-</text:p>
          </table:table-cell>
          <table:table-cell office:value-type="float" office:value="10445786" calcext:value-type="float">
            <text:p>10,445,7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34805214" calcext:value-type="float">
            <text:p>34,805,21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000" calcext:value-type="float">
            <text:p>8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40" calcext:value-type="float">
            <text:p>80,840</text:p>
          </table:table-cell>
          <table:table-cell office:value-type="string" calcext:value-type="string">
            <text:p>-</text:p>
          </table:table-cell>
          <table:table-cell office:value-type="float" office:value="445889" calcext:value-type="float">
            <text:p>445,8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421111" calcext:value-type="float">
            <text:p>421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6000" calcext:value-type="float">
            <text:p>3,1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809" calcext:value-type="float">
            <text:p>205,809</text:p>
          </table:table-cell>
          <table:table-cell office:value-type="string" calcext:value-type="string">
            <text:p>-</text:p>
          </table:table-cell>
          <table:table-cell office:value-type="float" office:value="130215" calcext:value-type="float">
            <text:p>130,2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3015785" calcext:value-type="float">
            <text:p>3,015,7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0" calcext:value-type="float">
            <text:p>4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36" calcext:value-type="float">
            <text:p>68,636</text:p>
          </table:table-cell>
          <table:table-cell office:value-type="string" calcext:value-type="string">
            <text:p>-</text:p>
          </table:table-cell>
          <table:table-cell office:value-type="float" office:value="29376" calcext:value-type="float">
            <text:p>29,3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452624" calcext:value-type="float">
            <text:p>452,6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4000" calcext:value-type="float">
            <text:p>2,6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73" calcext:value-type="float">
            <text:p>137,173</text:p>
          </table:table-cell>
          <table:table-cell office:value-type="string" calcext:value-type="string">
            <text:p>-</text:p>
          </table:table-cell>
          <table:table-cell office:value-type="float" office:value="100839" calcext:value-type="float">
            <text:p>100,8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2563161" calcext:value-type="float">
            <text:p>2,563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50000" calcext:value-type="float">
            <text:p>60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2583" calcext:value-type="float">
            <text:p>7,162,583</text:p>
          </table:table-cell>
          <table:table-cell office:value-type="string" calcext:value-type="string">
            <text:p>-</text:p>
          </table:table-cell>
          <table:table-cell office:value-type="float" office:value="11460999" calcext:value-type="float">
            <text:p>11,460,9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49289001" calcext:value-type="float">
            <text:p>49,289,0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000" calcext:value-type="float">
            <text:p>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20" calcext:value-type="float">
            <text:p>66,420</text:p>
          </table:table-cell>
          <table:table-cell office:value-type="string" calcext:value-type="string">
            <text:p>-</text:p>
          </table:table-cell>
          <table:table-cell office:value-type="float" office:value="49850" calcext:value-type="float">
            <text:p>49,8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794150" calcext:value-type="float">
            <text:p>794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0" calcext:value-type="float">
            <text:p>5,360</text:p>
          </table:table-cell>
          <table:table-cell office:value-type="string" calcext:value-type="string">
            <text:p>-</text:p>
          </table:table-cell>
          <table:table-cell office:value-type="float" office:value="32128" calcext:value-type="float">
            <text:p>32,1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65872" calcext:value-type="float">
            <text:p>65,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6000" calcext:value-type="float">
            <text:p>7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60" calcext:value-type="float">
            <text:p>61,060</text:p>
          </table:table-cell>
          <table:table-cell office:value-type="string" calcext:value-type="string">
            <text:p>-</text:p>
          </table:table-cell>
          <table:table-cell office:value-type="float" office:value="17722" calcext:value-type="float">
            <text:p>17,7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728278" calcext:value-type="float">
            <text:p>728,2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8000" calcext:value-type="float">
            <text:p>21,7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7028" calcext:value-type="float">
            <text:p>3,087,028</text:p>
          </table:table-cell>
          <table:table-cell office:value-type="string" calcext:value-type="string">
            <text:p>-</text:p>
          </table:table-cell>
          <table:table-cell office:value-type="float" office:value="4401070" calcext:value-type="float">
            <text:p>4,401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17316930" calcext:value-type="float">
            <text:p>17,316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" calcext:value-type="float">
            <text:p>3,120</text:p>
          </table:table-cell>
          <table:table-cell office:value-type="string" calcext:value-type="string">
            <text:p>-</text:p>
          </table:table-cell>
          <table:table-cell office:value-type="float" office:value="3390" calcext:value-type="float">
            <text:p>3,3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8610" calcext:value-type="float">
            <text:p>28,6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5000" calcext:value-type="float">
            <text:p>14,1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3048" calcext:value-type="float">
            <text:p>2,553,048</text:p>
          </table:table-cell>
          <table:table-cell office:value-type="string" calcext:value-type="string">
            <text:p>-</text:p>
          </table:table-cell>
          <table:table-cell office:value-type="float" office:value="1385930" calcext:value-type="float">
            <text:p>1,385,9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2719070" calcext:value-type="float">
            <text:p>12,719,0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81000" calcext:value-type="float">
            <text:p>7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860" calcext:value-type="float">
            <text:p>530,860</text:p>
          </table:table-cell>
          <table:table-cell office:value-type="string" calcext:value-type="string">
            <text:p>-</text:p>
          </table:table-cell>
          <table:table-cell office:value-type="float" office:value="3011750" calcext:value-type="float">
            <text:p>3,011,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4569250" calcext:value-type="float">
            <text:p>4,569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000" calcext:value-type="float">
            <text:p>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25" calcext:value-type="float">
            <text:p>42,325</text:p>
          </table:table-cell>
          <table:table-cell office:value-type="string" calcext:value-type="string">
            <text:p>-</text:p>
          </table:table-cell>
          <table:table-cell office:value-type="float" office:value="31556" calcext:value-type="float">
            <text:p>31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232444" calcext:value-type="float">
            <text:p>232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52" calcext:value-type="float">
            <text:p>31,752</text:p>
          </table:table-cell>
          <table:table-cell office:value-type="string" calcext:value-type="string">
            <text:p>-</text:p>
          </table:table-cell>
          <table:table-cell office:value-type="float" office:value="3658" calcext:value-type="float">
            <text:p>3,6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140342" calcext:value-type="float">
            <text:p>140,3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73" calcext:value-type="float">
            <text:p>10,573</text:p>
          </table:table-cell>
          <table:table-cell office:value-type="string" calcext:value-type="string">
            <text:p>-</text:p>
          </table:table-cell>
          <table:table-cell office:value-type="float" office:value="27898" calcext:value-type="float">
            <text:p>27,8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92102" calcext:value-type="float">
            <text:p>92,1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1000" calcext:value-type="float">
            <text:p>1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49" calcext:value-type="float">
            <text:p>57,049</text:p>
          </table:table-cell>
          <table:table-cell office:value-type="string" calcext:value-type="string">
            <text:p>-</text:p>
          </table:table-cell>
          <table:table-cell office:value-type="float" office:value="111617" calcext:value-type="float">
            <text:p>111,6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1519383" calcext:value-type="float">
            <text:p>1,519,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26" calcext:value-type="float">
            <text:p>29,326</text:p>
          </table:table-cell>
          <table:table-cell office:value-type="string" calcext:value-type="string">
            <text:p>-</text:p>
          </table:table-cell>
          <table:table-cell office:value-type="float" office:value="17842" calcext:value-type="float">
            <text:p>17,8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126158" calcext:value-type="float">
            <text:p>126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23" calcext:value-type="float">
            <text:p>27,723</text:p>
          </table:table-cell>
          <table:table-cell office:value-type="string" calcext:value-type="string">
            <text:p>-</text:p>
          </table:table-cell>
          <table:table-cell office:value-type="float" office:value="93775" calcext:value-type="float">
            <text:p>93,7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1393225" calcext:value-type="float">
            <text:p>1,393,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2000" calcext:value-type="float">
            <text:p>2,7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096" calcext:value-type="float">
            <text:p>192,096</text:p>
          </table:table-cell>
          <table:table-cell office:value-type="string" calcext:value-type="string">
            <text:p>-</text:p>
          </table:table-cell>
          <table:table-cell office:value-type="float" office:value="752135" calcext:value-type="float">
            <text:p>752,13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1949865" calcext:value-type="float">
            <text:p>1,949,8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4000" calcext:value-type="float">
            <text:p>1,6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650" calcext:value-type="float">
            <text:p>134,650</text:p>
          </table:table-cell>
          <table:table-cell office:value-type="string" calcext:value-type="string">
            <text:p>-</text:p>
          </table:table-cell>
          <table:table-cell office:value-type="float" office:value="517318" calcext:value-type="float">
            <text:p>517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1086682" calcext:value-type="float">
            <text:p>1,086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446" calcext:value-type="float">
            <text:p>57,446</text:p>
          </table:table-cell>
          <table:table-cell office:value-type="string" calcext:value-type="string">
            <text:p>-</text:p>
          </table:table-cell>
          <table:table-cell office:value-type="float" office:value="234817" calcext:value-type="float">
            <text:p>234,8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863183" calcext:value-type="float">
            <text:p>863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000" calcext:value-type="float">
            <text:p>4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19" calcext:value-type="float">
            <text:p>11,519</text:p>
          </table:table-cell>
          <table:table-cell office:value-type="string" calcext:value-type="string">
            <text:p>-</text:p>
          </table:table-cell>
          <table:table-cell office:value-type="float" office:value="61203" calcext:value-type="float">
            <text:p>61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385797" calcext:value-type="float">
            <text:p>385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" calcext:value-type="float">
            <text:p>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4" calcext:value-type="float">
            <text:p>8,764</text:p>
          </table:table-cell>
          <table:table-cell office:value-type="string" calcext:value-type="string">
            <text:p>-</text:p>
          </table:table-cell>
          <table:table-cell office:value-type="float" office:value="19178" calcext:value-type="float">
            <text:p>19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8822" calcext:value-type="float">
            <text:p>38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000" calcext:value-type="float">
            <text:p>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5" calcext:value-type="float">
            <text:p>2,755</text:p>
          </table:table-cell>
          <table:table-cell office:value-type="string" calcext:value-type="string">
            <text:p>-</text:p>
          </table:table-cell>
          <table:table-cell office:value-type="float" office:value="42025" calcext:value-type="float">
            <text:p>42,0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346975" calcext:value-type="float">
            <text:p>346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8000" calcext:value-type="float">
            <text:p>2,0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0" calcext:value-type="float">
            <text:p>9,780</text:p>
          </table:table-cell>
          <table:table-cell office:value-type="string" calcext:value-type="string">
            <text:p>-</text:p>
          </table:table-cell>
          <table:table-cell office:value-type="float" office:value="486089" calcext:value-type="float">
            <text:p>486,0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541911" calcext:value-type="float">
            <text:p>1,541,9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office:value-type="float" office:value="9974" calcext:value-type="float">
            <text:p>9,9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62026" calcext:value-type="float">
            <text:p>62,0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4000" calcext:value-type="float">
            <text:p>1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" calcext:value-type="float">
            <text:p>4,500</text:p>
          </table:table-cell>
          <table:table-cell office:value-type="string" calcext:value-type="string">
            <text:p>-</text:p>
          </table:table-cell>
          <table:table-cell office:value-type="float" office:value="470715" calcext:value-type="float">
            <text:p>470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203285" calcext:value-type="float">
            <text:p>1,203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000" calcext:value-type="float">
            <text:p>28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office:value-type="float" office:value="276600" calcext:value-type="float">
            <text:p>27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5000" calcext:value-type="float">
            <text:p>16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2537" calcext:value-type="float">
            <text:p>2,362,537</text:p>
          </table:table-cell>
          <table:table-cell office:value-type="string" calcext:value-type="string">
            <text:p>-</text:p>
          </table:table-cell>
          <table:table-cell office:value-type="float" office:value="2103496" calcext:value-type="float">
            <text:p>2,103,4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14101504" calcext:value-type="float">
            <text:p>14,101,5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" calcext:value-type="float">
            <text:p>2,4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457" calcext:value-type="float">
            <text:p>208,457</text:p>
          </table:table-cell>
          <table:table-cell office:value-type="string" calcext:value-type="string">
            <text:p>-</text:p>
          </table:table-cell>
          <table:table-cell office:value-type="float" office:value="197884" calcext:value-type="float">
            <text:p>197,8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2225116" calcext:value-type="float">
            <text:p>2,225,1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56000" calcext:value-type="float">
            <text:p>13,5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480" calcext:value-type="float">
            <text:p>2,114,480</text:p>
          </table:table-cell>
          <table:table-cell office:value-type="string" calcext:value-type="string">
            <text:p>-</text:p>
          </table:table-cell>
          <table:table-cell office:value-type="float" office:value="1898812" calcext:value-type="float">
            <text:p>1,898,8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11657188" calcext:value-type="float">
            <text:p>11,657,1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>
            <text:p>2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00" calcext:value-type="float">
            <text:p>39,600</text:p>
          </table:table-cell>
          <table:table-cell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219200" calcext:value-type="float">
            <text:p>219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6000" calcext:value-type="float">
            <text:p>9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7560" calcext:value-type="float">
            <text:p>887,560</text:p>
          </table:table-cell>
          <table:table-cell office:value-type="string" calcext:value-type="string">
            <text:p>-</text:p>
          </table:table-cell>
          <table:table-cell office:value-type="float" office:value="2454012" calcext:value-type="float">
            <text:p>2,454,0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7371988" calcext:value-type="float">
            <text:p>7,371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94000" calcext:value-type="float">
            <text:p>4,0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111" calcext:value-type="float">
            <text:p>242,111</text:p>
          </table:table-cell>
          <table:table-cell office:value-type="string" calcext:value-type="string">
            <text:p>-</text:p>
          </table:table-cell>
          <table:table-cell office:value-type="float" office:value="2087652" calcext:value-type="float">
            <text:p>2,087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2006348" calcext:value-type="float">
            <text:p>2,006,3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0000" calcext:value-type="float">
            <text:p>5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5449" calcext:value-type="float">
            <text:p>645,449</text:p>
          </table:table-cell>
          <table:table-cell office:value-type="string" calcext:value-type="string">
            <text:p>-</text:p>
          </table:table-cell>
          <table:table-cell office:value-type="float" office:value="329360" calcext:value-type="float">
            <text:p>329,3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5360640" calcext:value-type="float">
            <text:p>5,360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4000" calcext:value-type="float">
            <text:p>1,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331" calcext:value-type="float">
            <text:p>86,331</text:p>
          </table:table-cell>
          <table:table-cell office:value-type="string" calcext:value-type="string">
            <text:p>-</text:p>
          </table:table-cell>
          <table:table-cell office:value-type="float" office:value="391926" calcext:value-type="float">
            <text:p>391,9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842074" calcext:value-type="float">
            <text:p>842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" calcext:value-type="float">
            <text:p>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40" calcext:value-type="float">
            <text:p>25,340</text:p>
          </table:table-cell>
          <table:table-cell office:value-type="string" calcext:value-type="string">
            <text:p>-</text:p>
          </table:table-cell>
          <table:table-cell office:value-type="float" office:value="122351" calcext:value-type="float">
            <text:p>122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205649" calcext:value-type="float">
            <text:p>205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6000" calcext:value-type="float">
            <text:p>9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991" calcext:value-type="float">
            <text:p>60,991</text:p>
          </table:table-cell>
          <table:table-cell office:value-type="string" calcext:value-type="string">
            <text:p>-</text:p>
          </table:table-cell>
          <table:table-cell office:value-type="float" office:value="269575" calcext:value-type="float">
            <text:p>269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636425" calcext:value-type="float">
            <text:p>636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1000" calcext:value-type="float">
            <text:p>3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938" calcext:value-type="float">
            <text:p>359,938</text:p>
          </table:table-cell>
          <table:table-cell office:value-type="string" calcext:value-type="string">
            <text:p>-</text:p>
          </table:table-cell>
          <table:table-cell office:value-type="float" office:value="618045" calcext:value-type="float">
            <text:p>618,0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3232955" calcext:value-type="float">
            <text:p>3,232,9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000" calcext:value-type="float">
            <text:p>3,7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938" calcext:value-type="float">
            <text:p>359,938</text:p>
          </table:table-cell>
          <table:table-cell office:value-type="string" calcext:value-type="string">
            <text:p>-</text:p>
          </table:table-cell>
          <table:table-cell office:value-type="float" office:value="528045" calcext:value-type="float">
            <text:p>528,0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3232955" calcext:value-type="float">
            <text:p>3,232,9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3459000" calcext:value-type="float">
            <text:p>1,343,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332105" calcext:value-type="float">
            <text:p>111,332,105</text:p>
          </table:table-cell>
          <table:table-cell office:value-type="string" calcext:value-type="string">
            <text:p>-</text:p>
          </table:table-cell>
          <table:table-cell office:value-type="float" office:value="105486161" calcext:value-type="float">
            <text:p>105,486,1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1237972839" calcext:value-type="float">
            <text:p>1,237,972,83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58000" calcext:value-type="float">
            <text:p>53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3020" calcext:value-type="float">
            <text:p>2,703,020</text:p>
          </table:table-cell>
          <table:table-cell office:value-type="string" calcext:value-type="string">
            <text:p>-</text:p>
          </table:table-cell>
          <table:table-cell office:value-type="float" office:value="10762506" calcext:value-type="float">
            <text:p>10,762,5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2495494" calcext:value-type="float">
            <text:p>42,495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58000" calcext:value-type="float">
            <text:p>53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3020" calcext:value-type="float">
            <text:p>2,703,020</text:p>
          </table:table-cell>
          <table:table-cell office:value-type="string" calcext:value-type="string">
            <text:p>-</text:p>
          </table:table-cell>
          <table:table-cell office:value-type="float" office:value="10762506" calcext:value-type="float">
            <text:p>10,762,5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2495494" calcext:value-type="float">
            <text:p>42,495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58000" calcext:value-type="float">
            <text:p>53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3020" calcext:value-type="float">
            <text:p>2,703,020</text:p>
          </table:table-cell>
          <table:table-cell office:value-type="string" calcext:value-type="string">
            <text:p>-</text:p>
          </table:table-cell>
          <table:table-cell office:value-type="float" office:value="10762506" calcext:value-type="float">
            <text:p>10,762,5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2495494" calcext:value-type="float">
            <text:p>42,495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58000" calcext:value-type="float">
            <text:p>53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3020" calcext:value-type="float">
            <text:p>2,703,020</text:p>
          </table:table-cell>
          <table:table-cell office:value-type="string" calcext:value-type="string">
            <text:p>-</text:p>
          </table:table-cell>
          <table:table-cell office:value-type="float" office:value="10762506" calcext:value-type="float">
            <text:p>10,762,5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2495494" calcext:value-type="float">
            <text:p>42,495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6717000" calcext:value-type="float">
            <text:p>1,396,7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35125" calcext:value-type="float">
            <text:p>114,035,125</text:p>
          </table:table-cell>
          <table:table-cell office:value-type="string" calcext:value-type="string">
            <text:p>-</text:p>
          </table:table-cell>
          <table:table-cell office:value-type="float" office:value="116248667" calcext:value-type="float">
            <text:p>116,248,6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1280468333" calcext:value-type="float">
            <text:p>1,280,468,33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3145228" calcext:value-type="float">
            <text:p>173,145,2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145228" calcext:value-type="float">
            <text:p>173,145,2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281" calcext:value-type="float">
            <text:p>656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3145228" calcext:value-type="float">
            <text:p>173,145,228</text:p>
          </table:table-cell>
          <table:covered-table-cell table:number-columns-repeated="2"/>
          <table:table-cell office:value-type="float" office:value="173145228" calcext:value-type="float">
            <text:p>173,145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2944228" calcext:value-type="float">
            <text:p>172,944,2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944228" calcext:value-type="float">
            <text:p>172,944,2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281" calcext:value-type="float">
            <text:p>589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944228" calcext:value-type="float">
            <text:p>172,944,228</text:p>
          </table:table-cell>
          <table:covered-table-cell table:number-columns-repeated="2"/>
          <table:table-cell office:value-type="float" office:value="172944228" calcext:value-type="float">
            <text:p>172,944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944228" calcext:value-type="float">
            <text:p>172,944,2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944228" calcext:value-type="float">
            <text:p>172,944,22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281" calcext:value-type="float">
            <text:p>589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944228" calcext:value-type="float">
            <text:p>172,944,228</text:p>
          </table:table-cell>
          <table:covered-table-cell table:number-columns-repeated="2"/>
          <table:table-cell office:value-type="float" office:value="172944228" calcext:value-type="float">
            <text:p>172,944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3450460" calcext:value-type="float">
            <text:p>13,450,4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147" calcext:value-type="float">
            <text:p>970,1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covered-table-cell table:number-columns-repeated="2"/>
          <table:table-cell office:value-type="float" office:value="13450460" calcext:value-type="float">
            <text:p>13,450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3450460" calcext:value-type="float">
            <text:p>13,450,4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147" calcext:value-type="float">
            <text:p>970,1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covered-table-cell table:number-columns-repeated="2"/>
          <table:table-cell office:value-type="float" office:value="13450460" calcext:value-type="float">
            <text:p>13,450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3450460" calcext:value-type="float">
            <text:p>13,450,4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147" calcext:value-type="float">
            <text:p>970,1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50460" calcext:value-type="float">
            <text:p>13,450,460</text:p>
          </table:table-cell>
          <table:covered-table-cell table:number-columns-repeated="2"/>
          <table:table-cell office:value-type="float" office:value="13450460" calcext:value-type="float">
            <text:p>13,450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9234986" calcext:value-type="float">
            <text:p>189,234,9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234986" calcext:value-type="float">
            <text:p>189,234,9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6428" calcext:value-type="float">
            <text:p>1,626,4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234986" calcext:value-type="float">
            <text:p>189,234,986</text:p>
          </table:table-cell>
          <table:covered-table-cell table:number-columns-repeated="2"/>
          <table:table-cell office:value-type="float" office:value="189234986" calcext:value-type="float">
            <text:p>189,234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1747986" calcext:value-type="float">
            <text:p>1,941,747,9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951986" calcext:value-type="float">
            <text:p>1,585,951,9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661553" calcext:value-type="float">
            <text:p>115,661,553</text:p>
          </table:table-cell>
          <table:table-cell office:value-type="string" calcext:value-type="string">
            <text:p>-</text:p>
          </table:table-cell>
          <table:table-cell office:value-type="float" office:value="116248667" calcext:value-type="float">
            <text:p>116,248,6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41747986" calcext:value-type="float">
            <text:p>1,941,747,986</text:p>
          </table:table-cell>
          <table:covered-table-cell table:number-columns-repeated="2"/>
          <table:table-cell office:value-type="float" office:value="1469703319" calcext:value-type="float">
            <text:p>1,469,703,31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15:03</dc:date>
    <meta:print-date>2017-10-12T11:13:46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