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mm"/>
    </style:style>
    <style:style style:name="co2" style:family="table-column">
      <style:table-column-properties fo:break-before="auto" style:column-width="5.52mm"/>
    </style:style>
    <style:style style:name="co3" style:family="table-column">
      <style:table-column-properties fo:break-before="auto" style:column-width="5.79mm"/>
    </style:style>
    <style:style style:name="co4" style:family="table-column">
      <style:table-column-properties fo:break-before="auto" style:column-width="50.89mm"/>
    </style:style>
    <style:style style:name="co5" style:family="table-column">
      <style:table-column-properties fo:break-before="auto" style:column-width="28.45mm"/>
    </style:style>
    <style:style style:name="co6" style:family="table-column">
      <style:table-column-properties fo:break-before="auto" style:column-width="27.2mm"/>
    </style:style>
    <style:style style:name="co7" style:family="table-column">
      <style:table-column-properties fo:break-before="auto" style:column-width="27.45mm"/>
    </style:style>
    <style:style style:name="co8" style:family="table-column">
      <style:table-column-properties fo:break-before="auto" style:column-width="28.2mm"/>
    </style:style>
    <style:style style:name="co9" style:family="table-column">
      <style:table-column-properties fo:break-before="auto" style:column-width="29.46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32.24mm"/>
    </style:style>
    <style:style style:name="co13" style:family="table-column">
      <style:table-column-properties fo:break-before="auto" style:column-width="11.08mm"/>
    </style:style>
    <style:style style:name="co14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警察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6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9178000" calcext:value-type="float">
            <text:p>19,178,000 </text:p>
          </table:table-cell>
          <table:table-cell office:value-type="string" calcext:value-type="string">
            <text:p>-</text:p>
          </table:table-cell>
          <table:table-cell office:value-type="float" office:value="19178000" calcext:value-type="float">
            <text:p>19,178,000 </text:p>
          </table:table-cell>
          <table:table-cell office:value-type="float" office:value="8389951" calcext:value-type="float">
            <text:p>8,389,95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77200" calcext:value-type="float">
            <text:p>8,277,200 </text:p>
          </table:table-cell>
          <table:table-cell office:value-type="string" calcext:value-type="string">
            <text:p>-</text:p>
          </table:table-cell>
          <table:table-cell office:value-type="float" office:value="16667151" calcext:value-type="float">
            <text:p>16,667,151 </text:p>
          </table:table-cell>
          <table:table-cell office:value-type="float" office:value="-2510849" calcext:value-type="float">
            <text:p>-2,510,849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9178000" calcext:value-type="float">
            <text:p>19,178,000 </text:p>
          </table:table-cell>
          <table:table-cell office:value-type="string" calcext:value-type="string">
            <text:p>-</text:p>
          </table:table-cell>
          <table:table-cell office:value-type="float" office:value="19178000" calcext:value-type="float">
            <text:p>19,178,000 </text:p>
          </table:table-cell>
          <table:table-cell office:value-type="float" office:value="8389951" calcext:value-type="float">
            <text:p>8,389,95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77200" calcext:value-type="float">
            <text:p>8,277,200 </text:p>
          </table:table-cell>
          <table:table-cell office:value-type="string" calcext:value-type="string">
            <text:p>-</text:p>
          </table:table-cell>
          <table:table-cell office:value-type="float" office:value="16667151" calcext:value-type="float">
            <text:p>16,667,151 </text:p>
          </table:table-cell>
          <table:table-cell office:value-type="float" office:value="-2510849" calcext:value-type="float">
            <text:p>-2,510,849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090000000</text:p>
            <text:p>罰款及賠償收入</text:p>
            <text:p>　</text:p>
          </table:table-cell>
          <table:table-cell office:value-type="float" office:value="13780000" calcext:value-type="float">
            <text:p>13,780,000 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>
            <text:p>13,780,000 </text:p>
          </table:table-cell>
          <table:table-cell office:value-type="float" office:value="3036966" calcext:value-type="float">
            <text:p>3,036,96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77200" calcext:value-type="float">
            <text:p>8,277,200 </text:p>
          </table:table-cell>
          <table:table-cell office:value-type="string" calcext:value-type="string">
            <text:p>-</text:p>
          </table:table-cell>
          <table:table-cell office:value-type="float" office:value="11314166" calcext:value-type="float">
            <text:p>11,314,166 </text:p>
          </table:table-cell>
          <table:table-cell office:value-type="float" office:value="-2465834" calcext:value-type="float">
            <text:p>-2,465,834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90700000</text:p>
            <text:p>　警察局</text:p>
            <text:p>　</text:p>
          </table:table-cell>
          <table:table-cell office:value-type="float" office:value="13780000" calcext:value-type="float">
            <text:p>13,780,000 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>
            <text:p>13,780,000 </text:p>
          </table:table-cell>
          <table:table-cell office:value-type="float" office:value="3036966" calcext:value-type="float">
            <text:p>3,036,96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77200" calcext:value-type="float">
            <text:p>8,277,200 </text:p>
          </table:table-cell>
          <table:table-cell office:value-type="string" calcext:value-type="string">
            <text:p>-</text:p>
          </table:table-cell>
          <table:table-cell office:value-type="float" office:value="11314166" calcext:value-type="float">
            <text:p>11,314,166 </text:p>
          </table:table-cell>
          <table:table-cell office:value-type="float" office:value="-2465834" calcext:value-type="float">
            <text:p>-2,465,83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90700100</text:p>
            <text:p>　　罰金罰鍰及怠金</text:p>
            <text:p>　</text:p>
          </table:table-cell>
          <table:table-cell office:value-type="float" office:value="13780000" calcext:value-type="float">
            <text:p>13,780,000 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>
            <text:p>13,780,000 </text:p>
          </table:table-cell>
          <table:table-cell office:value-type="float" office:value="2681585" calcext:value-type="float">
            <text:p>2,681,5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77200" calcext:value-type="float">
            <text:p>8,277,200 </text:p>
          </table:table-cell>
          <table:table-cell office:value-type="string" calcext:value-type="string">
            <text:p>-</text:p>
          </table:table-cell>
          <table:table-cell office:value-type="float" office:value="10958785" calcext:value-type="float">
            <text:p>10,958,785 </text:p>
          </table:table-cell>
          <table:table-cell office:value-type="float" office:value="-2821215" calcext:value-type="float">
            <text:p>-2,821,21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90700101</text:p>
            <text:p>　　　罰金罰鍰</text:p>
            <text:p>　</text:p>
          </table:table-cell>
          <table:table-cell office:value-type="float" office:value="13780000" calcext:value-type="float">
            <text:p>13,780,000 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>
            <text:p>13,780,000 </text:p>
          </table:table-cell>
          <table:table-cell office:value-type="float" office:value="2681585" calcext:value-type="float">
            <text:p>2,681,5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77200" calcext:value-type="float">
            <text:p>8,277,200 </text:p>
          </table:table-cell>
          <table:table-cell office:value-type="string" calcext:value-type="string">
            <text:p>-</text:p>
          </table:table-cell>
          <table:table-cell office:value-type="float" office:value="10958785" calcext:value-type="float">
            <text:p>10,958,785 </text:p>
          </table:table-cell>
          <table:table-cell office:value-type="float" office:value="-2821215" calcext:value-type="float">
            <text:p>-2,821,21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9070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5381" calcext:value-type="float">
            <text:p>355,3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5381" calcext:value-type="float">
            <text:p>355,38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9070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5381" calcext:value-type="float">
            <text:p>355,3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5381" calcext:value-type="float">
            <text:p>355,381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90000000</text:p>
            <text:p>規費收入</text:p>
            <text:p>　</text:p>
          </table:table-cell>
          <table:table-cell office:value-type="float" office:value="1130000" calcext:value-type="float">
            <text:p>1,130,000 </text:p>
          </table:table-cell>
          <table:table-cell office:value-type="string" calcext:value-type="string">
            <text:p>-</text:p>
          </table:table-cell>
          <table:table-cell office:value-type="float" office:value="1130000" calcext:value-type="float">
            <text:p>1,130,000 </text:p>
          </table:table-cell>
          <table:table-cell office:value-type="float" office:value="1376281" calcext:value-type="float">
            <text:p>1,376,28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6281" calcext:value-type="float">
            <text:p>1,376,281 </text:p>
          </table:table-cell>
          <table:table-cell office:value-type="float" office:value="246281" calcext:value-type="float">
            <text:p>246,281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090700000</text:p>
            <text:p>　警察局</text:p>
            <text:p>　</text:p>
          </table:table-cell>
          <table:table-cell office:value-type="float" office:value="1130000" calcext:value-type="float">
            <text:p>1,130,000 </text:p>
          </table:table-cell>
          <table:table-cell office:value-type="string" calcext:value-type="string">
            <text:p>-</text:p>
          </table:table-cell>
          <table:table-cell office:value-type="float" office:value="1130000" calcext:value-type="float">
            <text:p>1,130,000 </text:p>
          </table:table-cell>
          <table:table-cell office:value-type="float" office:value="1376281" calcext:value-type="float">
            <text:p>1,376,28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6281" calcext:value-type="float">
            <text:p>1,376,281 </text:p>
          </table:table-cell>
          <table:table-cell office:value-type="float" office:value="246281" calcext:value-type="float">
            <text:p>246,281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90700100</text:p>
            <text:p>　　行政規費收入</text:p>
            <text:p>　</text:p>
          </table:table-cell>
          <table:table-cell office:value-type="float" office:value="938000" calcext:value-type="float">
            <text:p>938,000 </text:p>
          </table:table-cell>
          <table:table-cell office:value-type="string" calcext:value-type="string">
            <text:p>-</text:p>
          </table:table-cell>
          <table:table-cell office:value-type="float" office:value="938000" calcext:value-type="float">
            <text:p>938,000 </text:p>
          </table:table-cell>
          <table:table-cell office:value-type="float" office:value="1176290" calcext:value-type="float">
            <text:p>1,176,29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76290" calcext:value-type="float">
            <text:p>1,176,290 </text:p>
          </table:table-cell>
          <table:table-cell office:value-type="float" office:value="238290" calcext:value-type="float">
            <text:p>238,29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90700102</text:p>
            <text:p>　　　證照費</text:p>
            <text:p>　</text:p>
          </table:table-cell>
          <table:table-cell office:value-type="float" office:value="798000" calcext:value-type="float">
            <text:p>798,000 </text:p>
          </table:table-cell>
          <table:table-cell office:value-type="string" calcext:value-type="string">
            <text:p>-</text:p>
          </table:table-cell>
          <table:table-cell office:value-type="float" office:value="798000" calcext:value-type="float">
            <text:p>798,000 </text:p>
          </table:table-cell>
          <table:table-cell office:value-type="float" office:value="986990" calcext:value-type="float">
            <text:p>986,99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6990" calcext:value-type="float">
            <text:p>986,990 </text:p>
          </table:table-cell>
          <table:table-cell office:value-type="float" office:value="188990" calcext:value-type="float">
            <text:p>188,99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90700104</text:p>
            <text:p>　　　考試報名費</text:p>
            <text:p>　</text:p>
          </table:table-cell>
          <table:table-cell office:value-type="float" office:value="140000" calcext:value-type="float">
            <text:p>140,000 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 </text:p>
          </table:table-cell>
          <table:table-cell office:value-type="float" office:value="189300" calcext:value-type="float">
            <text:p>189,3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9300" calcext:value-type="float">
            <text:p>189,300 </text:p>
          </table:table-cell>
          <table:table-cell office:value-type="float" office:value="49300" calcext:value-type="float">
            <text:p>49,3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90700200</text:p>
            <text:p>　　使用規費收入</text:p>
            <text:p>　</text:p>
          </table:table-cell>
          <table:table-cell office:value-type="float" office:value="192000" calcext:value-type="float">
            <text:p>192,000 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>
            <text:p>192,000 </text:p>
          </table:table-cell>
          <table:table-cell office:value-type="float" office:value="199991" calcext:value-type="float">
            <text:p>199,99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9991" calcext:value-type="float">
            <text:p>199,991 </text:p>
          </table:table-cell>
          <table:table-cell office:value-type="float" office:value="7991" calcext:value-type="float">
            <text:p>7,99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90700213</text:p>
            <text:p>　　　場地設施使用費</text:p>
            <text:p>　</text:p>
          </table:table-cell>
          <table:table-cell office:value-type="float" office:value="192000" calcext:value-type="float">
            <text:p>192,000 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>
            <text:p>192,000 </text:p>
          </table:table-cell>
          <table:table-cell office:value-type="float" office:value="199991" calcext:value-type="float">
            <text:p>199,99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9991" calcext:value-type="float">
            <text:p>199,991 </text:p>
          </table:table-cell>
          <table:table-cell office:value-type="float" office:value="7991" calcext:value-type="float">
            <text:p>7,991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90000000</text:p>
            <text:p>財產收入</text:p>
            <text:p>　</text:p>
          </table:table-cell>
          <table:table-cell office:value-type="float" office:value="26000" calcext:value-type="float">
            <text:p>26,000 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office:value-type="float" office:value="72540" calcext:value-type="float">
            <text:p>72,5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540" calcext:value-type="float">
            <text:p>72,540 </text:p>
          </table:table-cell>
          <table:table-cell office:value-type="float" office:value="46540" calcext:value-type="float">
            <text:p>46,54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90700000</text:p>
            <text:p>　警察局</text:p>
            <text:p>　</text:p>
          </table:table-cell>
          <table:table-cell office:value-type="float" office:value="26000" calcext:value-type="float">
            <text:p>26,000 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office:value-type="float" office:value="72540" calcext:value-type="float">
            <text:p>72,5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540" calcext:value-type="float">
            <text:p>72,540 </text:p>
          </table:table-cell>
          <table:table-cell office:value-type="float" office:value="46540" calcext:value-type="float">
            <text:p>46,54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90700100</text:p>
            <text:p>　　財產孳息</text:p>
            <text:p>　</text:p>
          </table:table-cell>
          <table:table-cell office:value-type="float" office:value="26000" calcext:value-type="float">
            <text:p>26,000 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office:value-type="float" office:value="16436" calcext:value-type="float">
            <text:p>16,43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36" calcext:value-type="float">
            <text:p>16,436 </text:p>
          </table:table-cell>
          <table:table-cell office:value-type="float" office:value="-9564" calcext:value-type="float">
            <text:p>-9,56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90700101</text:p>
            <text:p>　　　利息收入</text:p>
            <text:p>　</text:p>
          </table:table-cell>
          <table:table-cell office:value-type="float" office:value="23000" calcext:value-type="float">
            <text:p>23,000 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>
            <text:p>23,000 </text:p>
          </table:table-cell>
          <table:table-cell office:value-type="float" office:value="16436" calcext:value-type="float">
            <text:p>16,43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36" calcext:value-type="float">
            <text:p>16,436 </text:p>
          </table:table-cell>
          <table:table-cell office:value-type="float" office:value="-6564" calcext:value-type="float">
            <text:p>-6,56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090700102</text:p>
            <text:p>　　　租金收入</text:p>
            <text:p>　</text:p>
          </table:table-cell>
          <table:table-cell office:value-type="float" office:value="3000" calcext:value-type="float">
            <text:p>3,000 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3000" calcext:value-type="float">
            <text:p>-3,0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090700500</text:p>
            <text:p>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04" calcext:value-type="float">
            <text:p>56,10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6104" calcext:value-type="float">
            <text:p>56,10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90700501</text:p>
            <text:p>　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04" calcext:value-type="float">
            <text:p>56,10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6104" calcext:value-type="float">
            <text:p>56,104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090000000</text:p>
            <text:p>其他收入</text:p>
            <text:p>　</text:p>
          </table:table-cell>
          <table:table-cell office:value-type="float" office:value="4242000" calcext:value-type="float">
            <text:p>4,242,000 </text:p>
          </table:table-cell>
          <table:table-cell office:value-type="string" calcext:value-type="string">
            <text:p>-</text:p>
          </table:table-cell>
          <table:table-cell office:value-type="float" office:value="4242000" calcext:value-type="float">
            <text:p>4,242,000 </text:p>
          </table:table-cell>
          <table:table-cell office:value-type="float" office:value="3904164" calcext:value-type="float">
            <text:p>3,904,16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04164" calcext:value-type="float">
            <text:p>3,904,164 </text:p>
          </table:table-cell>
          <table:table-cell office:value-type="float" office:value="-337836" calcext:value-type="float">
            <text:p>-337,836 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7" office:value-type="string" calcext:value-type="string">
            <text:p>01</text:p>
          </table:table-cell>
          <table:table-cell table:style-name="ce7" table:number-columns-repeated="2"/>
          <table:table-cell table:style-name="ce12" office:value-type="string" calcext:value-type="string">
            <text:p>　11090700000</text:p>
            <text:p>　警察局</text:p>
            <text:p>　</text:p>
          </table:table-cell>
          <table:table-cell table:style-name="ce19" office:value-type="float" office:value="4242000" calcext:value-type="float">
            <text:p>4,242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4242000" calcext:value-type="float">
            <text:p>4,242,000 </text:p>
          </table:table-cell>
          <table:table-cell table:style-name="ce25" office:value-type="float" office:value="3904164" calcext:value-type="float">
            <text:p>3,904,164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3904164" calcext:value-type="float">
            <text:p>3,904,164 </text:p>
          </table:table-cell>
          <table:table-cell table:style-name="ce41" office:value-type="float" office:value="-337836" calcext:value-type="float">
            <text:p>-337,836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90700200</text:p>
            <text:p>　　雜項收入</text:p>
            <text:p>　</text:p>
          </table:table-cell>
          <table:table-cell office:value-type="float" office:value="4242000" calcext:value-type="float">
            <text:p>4,242,000 </text:p>
          </table:table-cell>
          <table:table-cell office:value-type="string" calcext:value-type="string">
            <text:p>-</text:p>
          </table:table-cell>
          <table:table-cell office:value-type="float" office:value="4242000" calcext:value-type="float">
            <text:p>4,242,000 </text:p>
          </table:table-cell>
          <table:table-cell office:value-type="float" office:value="3904164" calcext:value-type="float">
            <text:p>3,904,16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04164" calcext:value-type="float">
            <text:p>3,904,164 </text:p>
          </table:table-cell>
          <table:table-cell office:value-type="float" office:value="-337836" calcext:value-type="float">
            <text:p>-337,83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907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64" calcext:value-type="float">
            <text:p>18,3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364" calcext:value-type="float">
            <text:p>18,36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90700202</text:p>
            <text:p>　　　車輛保管費</text:p>
            <text:p>　</text:p>
          </table:table-cell>
          <table:table-cell office:value-type="float" office:value="1113000" calcext:value-type="float">
            <text:p>1,113,000 </text:p>
          </table:table-cell>
          <table:table-cell office:value-type="string" calcext:value-type="string">
            <text:p>-</text:p>
          </table:table-cell>
          <table:table-cell office:value-type="float" office:value="1113000" calcext:value-type="float">
            <text:p>1,113,000 </text:p>
          </table:table-cell>
          <table:table-cell office:value-type="float" office:value="922200" calcext:value-type="float">
            <text:p>922,2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2200" calcext:value-type="float">
            <text:p>922,200 </text:p>
          </table:table-cell>
          <table:table-cell office:value-type="float" office:value="-190800" calcext:value-type="float">
            <text:p>-190,8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11090700204</text:p>
            <text:p>　　　車輛移置費</text:p>
            <text:p>　</text:p>
          </table:table-cell>
          <table:table-cell office:value-type="float" office:value="3129000" calcext:value-type="float">
            <text:p>3,129,000 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>
            <text:p>3,129,000 </text:p>
          </table:table-cell>
          <table:table-cell office:value-type="float" office:value="2963600" calcext:value-type="float">
            <text:p>2,963,6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63600" calcext:value-type="float">
            <text:p>2,963,600 </text:p>
          </table:table-cell>
          <table:table-cell office:value-type="float" office:value="-165400" calcext:value-type="float">
            <text:p>-165,400 </text:p>
          </table:table-cell>
          <table:table-cell table:number-columns-repeated="1009"/>
        </table:table-row>
        <table:table-row table:style-name="ro6" table:number-rows-repeated="23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鄭雅惠</dc:creator>
    <dc:date>2018-01-30T11:16:06</dc:date>
    <meta:print-date>2010-05-04T16:09:39</meta:print-date>
    <meta:document-statistic meta:table-count="1" meta:cell-count="362" meta:object-count="0"/>
    <meta:generator>LibreOffice/5.4.4.2$Windows_X86_64 LibreOffice_project/2524958677847fb3bb44820e40380acbe820f960</meta:generator>
  </office:meta>
</office:document-meta>
</file>