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44.2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1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11"/>
        <table:table-column table:style-name="co6" table:default-cell-style-name="ce13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應收歲入款</text:p>
          </table:table-cell>
          <table:table-cell office:value-type="string" calcext:value-type="string">
            <text:p>110500</text:p>
          </table:table-cell>
          <table:table-cell office:value-type="float" office:value="81300523" calcext:value-type="float">
            <text:p>81,300,523 </text:p>
          </table:table-cell>
          <table:table-cell table:style-name="ce2" office:value-type="string" calcext:value-type="string">
            <text:p>應納庫款</text:p>
          </table:table-cell>
          <table:table-cell table:style-name="ce6" office:value-type="string" calcext:value-type="string">
            <text:p>121300</text:p>
          </table:table-cell>
          <table:table-cell office:value-type="float" office:value="81300523" calcext:value-type="float">
            <text:p>81,300,52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73023323" calcext:value-type="float">
            <text:p>73,023,323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8277200" calcext:value-type="float">
            <text:p>8,277,200 </text:p>
          </table:table-cell>
          <table:table-cell table:number-columns-repeated="1021"/>
        </table:table-row>
        <table:table-row table:style-name="ro2" table:number-rows-repeated="56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81300523" calcext:value-type="float">
            <text:p>81,300,523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81300523" calcext:value-type="float">
            <text:p>81,300,52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保管品</text:p>
          </table:table-cell>
          <table:table-cell table:number-columns-repeated="2"/>
          <table:table-cell office:value-type="string" calcext:value-type="string">
            <text:p>　應付保管品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債權憑證</text:p>
          </table:table-cell>
          <table:table-cell/>
          <table:table-cell office:value-type="float" office:value="4309" calcext:value-type="float">
            <text:p>4,309 </text:p>
          </table:table-cell>
          <table:table-cell office:value-type="string" calcext:value-type="string">
            <text:p>　待抵銷債權憑證</text:p>
          </table:table-cell>
          <table:table-cell/>
          <table:table-cell office:value-type="float" office:value="4309" calcext:value-type="float">
            <text:p>4,309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7"/>
          <table:table-cell table:style-name="ce10" office:value-type="string" calcext:value-type="string">
            <text:p>-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2"/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7/1/30</text:span></text:p>
        </style:region-right>
      </style:footer>
      <style:footer-left style:display="false"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7/1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鄭雅惠</dc:creator>
    <dc:date>2018-02-12T11:54:05</dc:date>
    <meta:print-date>2018-02-12T11:53:34</meta:print-date>
    <meta:document-statistic meta:table-count="1" meta:cell-count="30" meta:object-count="0"/>
    <meta:generator>LibreOffice/5.4.4.2$Windows_X86_64 LibreOffice_project/2524958677847fb3bb44820e40380acbe820f960</meta:generator>
  </office:meta>
</office:document-meta>
</file>