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39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4mm"/>
    </style:style>
    <style:style style:name="co10" style:family="table-column">
      <style:table-column-properties fo:break-before="auto" style:column-width="25.26mm"/>
    </style:style>
    <style:style style:name="co11" style:family="table-column">
      <style:table-column-properties fo:break-before="auto" style:column-width="26.63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0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2.49mm" fo:break-before="auto" style:use-optimal-row-height="false"/>
    </style:style>
    <style:style style:name="ro10" style:family="table-row">
      <style:table-row-properties style:row-height="7.83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3.34mm" fo:break-before="auto" style:use-optimal-row-height="false"/>
    </style:style>
    <style:style style:name="ro16" style:family="table-row">
      <style:table-row-properties style:row-height="5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警察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61814000" calcext:value-type="float">
            <text:p>61,814,000 </text:p>
          </table:table-cell>
          <table:table-cell office:value-type="string" calcext:value-type="string">
            <text:p>-</text:p>
          </table:table-cell>
          <table:table-cell office:value-type="float" office:value="61814000" calcext:value-type="float">
            <text:p>61,814,000 </text:p>
          </table:table-cell>
          <table:table-cell office:value-type="float" office:value="58762110" calcext:value-type="float">
            <text:p>58,762,1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8762110" calcext:value-type="float">
            <text:p>58,762,110 </text:p>
          </table:table-cell>
          <table:table-cell office:value-type="float" office:value="-3051890" calcext:value-type="float">
            <text:p>-3,051,8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90000000</text:p>
            <text:p>警察局主管</text:p>
            <text:p>　</text:p>
          </table:table-cell>
          <table:table-cell office:value-type="float" office:value="61814000" calcext:value-type="float">
            <text:p>61,814,000 </text:p>
          </table:table-cell>
          <table:table-cell office:value-type="string" calcext:value-type="string">
            <text:p>-</text:p>
          </table:table-cell>
          <table:table-cell office:value-type="float" office:value="61814000" calcext:value-type="float">
            <text:p>61,814,000 </text:p>
          </table:table-cell>
          <table:table-cell office:value-type="float" office:value="58762110" calcext:value-type="float">
            <text:p>58,762,1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8762110" calcext:value-type="float">
            <text:p>58,762,110 </text:p>
          </table:table-cell>
          <table:table-cell office:value-type="float" office:value="-3051890" calcext:value-type="float">
            <text:p>-3,051,8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90700000</text:p>
            <text:p>　警察局</text:p>
            <text:p>　</text:p>
          </table:table-cell>
          <table:table-cell office:value-type="float" office:value="61814000" calcext:value-type="float">
            <text:p>61,814,000 </text:p>
          </table:table-cell>
          <table:table-cell office:value-type="string" calcext:value-type="string">
            <text:p>-</text:p>
          </table:table-cell>
          <table:table-cell office:value-type="float" office:value="61814000" calcext:value-type="float">
            <text:p>61,814,000 </text:p>
          </table:table-cell>
          <table:table-cell office:value-type="float" office:value="58762110" calcext:value-type="float">
            <text:p>58,762,1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8762110" calcext:value-type="float">
            <text:p>58,762,110 </text:p>
          </table:table-cell>
          <table:table-cell office:value-type="float" office:value="-3051890" calcext:value-type="float">
            <text:p>-3,051,8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0907007779000</text:p>
            <text:p>　　一般建築及設備</text:p>
            <text:p>　</text:p>
          </table:table-cell>
          <table:table-cell office:value-type="float" office:value="61814000" calcext:value-type="float">
            <text:p>61,814,000 </text:p>
          </table:table-cell>
          <table:table-cell office:value-type="string" calcext:value-type="string">
            <text:p>-</text:p>
          </table:table-cell>
          <table:table-cell office:value-type="float" office:value="61814000" calcext:value-type="float">
            <text:p>61,814,000 </text:p>
          </table:table-cell>
          <table:table-cell office:value-type="float" office:value="58762110" calcext:value-type="float">
            <text:p>58,762,1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8762110" calcext:value-type="float">
            <text:p>58,762,110 </text:p>
          </table:table-cell>
          <table:table-cell office:value-type="float" office:value="-3051890" calcext:value-type="float">
            <text:p>-3,051,8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0907007779021</text:p>
            <text:p>　　　建築及設備</text:p>
            <text:p>　</text:p>
          </table:table-cell>
          <table:table-cell office:value-type="float" office:value="61814000" calcext:value-type="float">
            <text:p>61,814,000 </text:p>
          </table:table-cell>
          <table:table-cell office:value-type="string" calcext:value-type="string">
            <text:p>-</text:p>
          </table:table-cell>
          <table:table-cell office:value-type="float" office:value="61814000" calcext:value-type="float">
            <text:p>61,814,000 </text:p>
          </table:table-cell>
          <table:table-cell office:value-type="float" office:value="58762110" calcext:value-type="float">
            <text:p>58,762,1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8762110" calcext:value-type="float">
            <text:p>58,762,110 </text:p>
          </table:table-cell>
          <table:table-cell office:value-type="float" office:value="-3051890" calcext:value-type="float">
            <text:p>-3,051,8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61814000" calcext:value-type="float">
            <text:p>61,814,000 </text:p>
          </table:table-cell>
          <table:table-cell office:value-type="string" calcext:value-type="string">
            <text:p>-</text:p>
          </table:table-cell>
          <table:table-cell office:value-type="float" office:value="61814000" calcext:value-type="float">
            <text:p>61,814,000 </text:p>
          </table:table-cell>
          <table:table-cell office:value-type="float" office:value="58762110" calcext:value-type="float">
            <text:p>58,762,1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8762110" calcext:value-type="float">
            <text:p>58,762,110 </text:p>
          </table:table-cell>
          <table:table-cell office:value-type="float" office:value="-3051890" calcext:value-type="float">
            <text:p>-3,051,8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警察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8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9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1956056729" calcext:value-type="float">
            <text:p>1,956,056,729 </text:p>
          </table:table-cell>
          <table:table-cell office:value-type="float" office:value="3700000" calcext:value-type="float">
            <text:p>3,700,000 </text:p>
          </table:table-cell>
          <table:table-cell office:value-type="float" office:value="1959756729" calcext:value-type="float">
            <text:p>1,959,756,729 </text:p>
          </table:table-cell>
          <table:table-cell office:value-type="float" office:value="1839115396" calcext:value-type="float">
            <text:p>1,839,115,39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39115396" calcext:value-type="float">
            <text:p>1,839,115,396 </text:p>
          </table:table-cell>
          <table:table-cell office:value-type="float" office:value="-120641333" calcext:value-type="float">
            <text:p>-120,641,3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752513000" calcext:value-type="float">
            <text:p>1,752,513,000 </text:p>
          </table:table-cell>
          <table:table-cell office:value-type="float" office:value="3700000" calcext:value-type="float">
            <text:p>3,700,000 </text:p>
          </table:table-cell>
          <table:table-cell office:value-type="float" office:value="1756213000" calcext:value-type="float">
            <text:p>1,756,213,000 </text:p>
          </table:table-cell>
          <table:table-cell office:value-type="float" office:value="1635571667" calcext:value-type="float">
            <text:p>1,635,571,6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35571667" calcext:value-type="float">
            <text:p>1,635,571,667 </text:p>
          </table:table-cell>
          <table:table-cell office:value-type="float" office:value="-120641333" calcext:value-type="float">
            <text:p>-120,641,3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690699000" calcext:value-type="float">
            <text:p>1,690,699,000 </text:p>
          </table:table-cell>
          <table:table-cell office:value-type="float" office:value="3700000" calcext:value-type="float">
            <text:p>3,700,000 </text:p>
          </table:table-cell>
          <table:table-cell office:value-type="float" office:value="1694399000" calcext:value-type="float">
            <text:p>1,694,399,000 </text:p>
          </table:table-cell>
          <table:table-cell office:value-type="float" office:value="1576809557" calcext:value-type="float">
            <text:p>1,576,809,55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76809557" calcext:value-type="float">
            <text:p>1,576,809,557 </text:p>
          </table:table-cell>
          <table:table-cell office:value-type="float" office:value="-117589443" calcext:value-type="float">
            <text:p>-117,589,44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90000000</text:p>
            <text:p>警察局主管</text:p>
            <text:p>　</text:p>
          </table:table-cell>
          <table:table-cell office:value-type="float" office:value="1690699000" calcext:value-type="float">
            <text:p>1,690,699,000 </text:p>
          </table:table-cell>
          <table:table-cell office:value-type="float" office:value="3700000" calcext:value-type="float">
            <text:p>3,700,000 </text:p>
          </table:table-cell>
          <table:table-cell office:value-type="float" office:value="1694399000" calcext:value-type="float">
            <text:p>1,694,399,000 </text:p>
          </table:table-cell>
          <table:table-cell office:value-type="float" office:value="1576809557" calcext:value-type="float">
            <text:p>1,576,809,55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76809557" calcext:value-type="float">
            <text:p>1,576,809,557 </text:p>
          </table:table-cell>
          <table:table-cell office:value-type="float" office:value="-117589443" calcext:value-type="float">
            <text:p>-117,589,44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90700000</text:p>
            <text:p>　警察局</text:p>
            <text:p>　</text:p>
          </table:table-cell>
          <table:table-cell office:value-type="float" office:value="1690699000" calcext:value-type="float">
            <text:p>1,690,699,000 </text:p>
          </table:table-cell>
          <table:table-cell office:value-type="float" office:value="3700000" calcext:value-type="float">
            <text:p>3,700,000 </text:p>
          </table:table-cell>
          <table:table-cell office:value-type="float" office:value="1694399000" calcext:value-type="float">
            <text:p>1,694,399,000 </text:p>
          </table:table-cell>
          <table:table-cell office:value-type="float" office:value="1576809557" calcext:value-type="float">
            <text:p>1,576,809,55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76809557" calcext:value-type="float">
            <text:p>1,576,809,557 </text:p>
          </table:table-cell>
          <table:table-cell office:value-type="float" office:value="-117589443" calcext:value-type="float">
            <text:p>-117,589,44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2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0907007770100</text:p>
            <text:p>　　一般行政</text:p>
            <text:p>　</text:p>
          </table:table-cell>
          <table:table-cell office:value-type="float" office:value="1607407000" calcext:value-type="float">
            <text:p>1,607,407,000 </text:p>
          </table:table-cell>
          <table:table-cell office:value-type="string" calcext:value-type="string">
            <text:p>-</text:p>
          </table:table-cell>
          <table:table-cell office:value-type="float" office:value="1607407000" calcext:value-type="float">
            <text:p>1,607,407,000 </text:p>
          </table:table-cell>
          <table:table-cell office:value-type="float" office:value="1495619508" calcext:value-type="float">
            <text:p>1,495,619,5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95619508" calcext:value-type="float">
            <text:p>1,495,619,508 </text:p>
          </table:table-cell>
          <table:table-cell office:value-type="float" office:value="-111787492" calcext:value-type="float">
            <text:p>-111,787,4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2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0907007770101</text:p>
            <text:p>　　　行政管理</text:p>
            <text:p>　</text:p>
          </table:table-cell>
          <table:table-cell office:value-type="float" office:value="1602491000" calcext:value-type="float">
            <text:p>1,602,491,000 </text:p>
          </table:table-cell>
          <table:table-cell office:value-type="string" calcext:value-type="string">
            <text:p>-</text:p>
          </table:table-cell>
          <table:table-cell office:value-type="float" office:value="1602491000" calcext:value-type="float">
            <text:p>1,602,491,000 </text:p>
          </table:table-cell>
          <table:table-cell office:value-type="float" office:value="1491015867" calcext:value-type="float">
            <text:p>1,491,015,8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91015867" calcext:value-type="float">
            <text:p>1,491,015,867 </text:p>
          </table:table-cell>
          <table:table-cell office:value-type="float" office:value="-111475133" calcext:value-type="float">
            <text:p>-111,475,1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39679000" calcext:value-type="float">
            <text:p>1,539,679,000 </text:p>
          </table:table-cell>
          <table:table-cell office:value-type="string" calcext:value-type="string">
            <text:p>-</text:p>
          </table:table-cell>
          <table:table-cell office:value-type="float" office:value="1539679000" calcext:value-type="float">
            <text:p>1,539,679,000 </text:p>
          </table:table-cell>
          <table:table-cell office:value-type="float" office:value="1432830294" calcext:value-type="float">
            <text:p>1,432,830,2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32830294" calcext:value-type="float">
            <text:p>1,432,830,294 </text:p>
          </table:table-cell>
          <table:table-cell office:value-type="float" office:value="-106848706" calcext:value-type="float">
            <text:p>-106,848,7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1912000" calcext:value-type="float">
            <text:p>61,912,000 </text:p>
          </table:table-cell>
          <table:table-cell office:value-type="string" calcext:value-type="string">
            <text:p>-</text:p>
          </table:table-cell>
          <table:table-cell office:value-type="float" office:value="61912000" calcext:value-type="float">
            <text:p>61,912,000 </text:p>
          </table:table-cell>
          <table:table-cell office:value-type="float" office:value="57631573" calcext:value-type="float">
            <text:p>57,631,5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631573" calcext:value-type="float">
            <text:p>57,631,573 </text:p>
          </table:table-cell>
          <table:table-cell office:value-type="float" office:value="-4280427" calcext:value-type="float">
            <text:p>-4,280,4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554000" calcext:value-type="float">
            <text:p>554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54000" calcext:value-type="float">
            <text:p>554,000 </text:p>
          </table:table-cell>
          <table:table-cell office:value-type="float" office:value="-346000" calcext:value-type="float">
            <text:p>-346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70907007770102</text:p>
            <text:p>　　　資訊業務</text:p>
            <text:p>　</text:p>
          </table:table-cell>
          <table:table-cell office:value-type="float" office:value="4916000" calcext:value-type="float">
            <text:p>4,916,000 </text:p>
          </table:table-cell>
          <table:table-cell office:value-type="string" calcext:value-type="string">
            <text:p>-</text:p>
          </table:table-cell>
          <table:table-cell office:value-type="float" office:value="4916000" calcext:value-type="float">
            <text:p>4,916,000 </text:p>
          </table:table-cell>
          <table:table-cell office:value-type="float" office:value="4603641" calcext:value-type="float">
            <text:p>4,603,64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03641" calcext:value-type="float">
            <text:p>4,603,641 </text:p>
          </table:table-cell>
          <table:table-cell office:value-type="float" office:value="-312359" calcext:value-type="float">
            <text:p>-312,35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20000" calcext:value-type="float">
            <text:p>720,000 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>
            <text:p>720,000 </text:p>
          </table:table-cell>
          <table:table-cell office:value-type="float" office:value="691501" calcext:value-type="float">
            <text:p>691,50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91501" calcext:value-type="float">
            <text:p>691,501 </text:p>
          </table:table-cell>
          <table:table-cell office:value-type="float" office:value="-28499" calcext:value-type="float">
            <text:p>-28,49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196000" calcext:value-type="float">
            <text:p>4,196,000 </text:p>
          </table:table-cell>
          <table:table-cell office:value-type="string" calcext:value-type="string">
            <text:p>-</text:p>
          </table:table-cell>
          <table:table-cell office:value-type="float" office:value="4196000" calcext:value-type="float">
            <text:p>4,196,000 </text:p>
          </table:table-cell>
          <table:table-cell office:value-type="float" office:value="3912140" calcext:value-type="float">
            <text:p>3,912,1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12140" calcext:value-type="float">
            <text:p>3,912,140 </text:p>
          </table:table-cell>
          <table:table-cell office:value-type="float" office:value="-283860" calcext:value-type="float">
            <text:p>-283,8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3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70907007770200</text:p>
            <text:p>　　警政業務</text:p>
            <text:p>　</text:p>
          </table:table-cell>
          <table:table-cell office:value-type="float" office:value="83292000" calcext:value-type="float">
            <text:p>83,292,000 </text:p>
          </table:table-cell>
          <table:table-cell office:value-type="float" office:value="3700000" calcext:value-type="float">
            <text:p>3,700,000 </text:p>
          </table:table-cell>
          <table:table-cell office:value-type="float" office:value="86992000" calcext:value-type="float">
            <text:p>86,992,000 </text:p>
          </table:table-cell>
          <table:table-cell office:value-type="float" office:value="81190049" calcext:value-type="float">
            <text:p>81,190,04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1190049" calcext:value-type="float">
            <text:p>81,190,049 </text:p>
          </table:table-cell>
          <table:table-cell office:value-type="float" office:value="-5801951" calcext:value-type="float">
            <text:p>-5,801,9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0907007770201</text:p>
            <text:p>　　　警察行政工作</text:p>
            <text:p>　</text:p>
          </table:table-cell>
          <table:table-cell office:value-type="float" office:value="1122000" calcext:value-type="float">
            <text:p>1,122,000 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>
            <text:p>1,122,000 </text:p>
          </table:table-cell>
          <table:table-cell office:value-type="float" office:value="1029346" calcext:value-type="float">
            <text:p>1,029,3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29346" calcext:value-type="float">
            <text:p>1,029,346 </text:p>
          </table:table-cell>
          <table:table-cell office:value-type="float" office:value="-92654" calcext:value-type="float">
            <text:p>-92,65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9000" calcext:value-type="float">
            <text:p>149,000 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>
            <text:p>149,000 </text:p>
          </table:table-cell>
          <table:table-cell office:value-type="float" office:value="138299" calcext:value-type="float">
            <text:p>138,29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8299" calcext:value-type="float">
            <text:p>138,299 </text:p>
          </table:table-cell>
          <table:table-cell office:value-type="float" office:value="-10701" calcext:value-type="float">
            <text:p>-10,70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73000" calcext:value-type="float">
            <text:p>973,000 </text:p>
          </table:table-cell>
          <table:table-cell office:value-type="string" calcext:value-type="string">
            <text:p>-</text:p>
          </table:table-cell>
          <table:table-cell office:value-type="float" office:value="973000" calcext:value-type="float">
            <text:p>973,000 </text:p>
          </table:table-cell>
          <table:table-cell office:value-type="float" office:value="891047" calcext:value-type="float">
            <text:p>891,04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91047" calcext:value-type="float">
            <text:p>891,047 </text:p>
          </table:table-cell>
          <table:table-cell office:value-type="float" office:value="-81953" calcext:value-type="float">
            <text:p>-81,9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70907007770202</text:p>
            <text:p>　　　保安業務</text:p>
            <text:p>　</text:p>
          </table:table-cell>
          <table:table-cell office:value-type="float" office:value="32436000" calcext:value-type="float">
            <text:p>32,436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33436000" calcext:value-type="float">
            <text:p>33,436,000 </text:p>
          </table:table-cell>
          <table:table-cell office:value-type="float" office:value="31475015" calcext:value-type="float">
            <text:p>31,475,01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475015" calcext:value-type="float">
            <text:p>31,475,015 </text:p>
          </table:table-cell>
          <table:table-cell office:value-type="float" office:value="-1960985" calcext:value-type="float">
            <text:p>-1,960,9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39988" calcext:value-type="float">
            <text:p>39,9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988" calcext:value-type="float">
            <text:p>39,988 </text:p>
          </table:table-cell>
          <table:table-cell office:value-type="float" office:value="-12" calcext:value-type="float">
            <text:p>-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3017000" calcext:value-type="float">
            <text:p>23,017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24017000" calcext:value-type="float">
            <text:p>24,017,000 </text:p>
          </table:table-cell>
          <table:table-cell office:value-type="float" office:value="23144697" calcext:value-type="float">
            <text:p>23,144,69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144697" calcext:value-type="float">
            <text:p>23,144,697 </text:p>
          </table:table-cell>
          <table:table-cell office:value-type="float" office:value="-872303" calcext:value-type="float">
            <text:p>-872,30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000,000元=第二預備金1,000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379000" calcext:value-type="float">
            <text:p>9,379,000 </text:p>
          </table:table-cell>
          <table:table-cell office:value-type="string" calcext:value-type="string">
            <text:p>-</text:p>
          </table:table-cell>
          <table:table-cell office:value-type="float" office:value="9379000" calcext:value-type="float">
            <text:p>9,379,000 </text:p>
          </table:table-cell>
          <table:table-cell office:value-type="float" office:value="8290330" calcext:value-type="float">
            <text:p>8,290,3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290330" calcext:value-type="float">
            <text:p>8,290,330 </text:p>
          </table:table-cell>
          <table:table-cell office:value-type="float" office:value="-1088670" calcext:value-type="float">
            <text:p>-1,088,67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70907007770203</text:p>
            <text:p>　　　保防業務</text:p>
            <text:p>　</text:p>
          </table:table-cell>
          <table:table-cell office:value-type="float" office:value="376000" calcext:value-type="float">
            <text:p>376,000 </text:p>
          </table:table-cell>
          <table:table-cell office:value-type="string" calcext:value-type="string">
            <text:p>-</text:p>
          </table:table-cell>
          <table:table-cell office:value-type="float" office:value="376000" calcext:value-type="float">
            <text:p>376,000 </text:p>
          </table:table-cell>
          <table:table-cell office:value-type="float" office:value="365735" calcext:value-type="float">
            <text:p>365,73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5735" calcext:value-type="float">
            <text:p>365,735 </text:p>
          </table:table-cell>
          <table:table-cell office:value-type="float" office:value="-10265" calcext:value-type="float">
            <text:p>-10,2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5000" calcext:value-type="float">
            <text:p>215,000 </text:p>
          </table:table-cell>
          <table:table-cell office:value-type="string" calcext:value-type="string">
            <text:p>-</text:p>
          </table:table-cell>
          <table:table-cell office:value-type="float" office:value="215000" calcext:value-type="float">
            <text:p>215,000 </text:p>
          </table:table-cell>
          <table:table-cell office:value-type="float" office:value="213200" calcext:value-type="float">
            <text:p>213,2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3200" calcext:value-type="float">
            <text:p>213,200 </text:p>
          </table:table-cell>
          <table:table-cell office:value-type="float" office:value="-1800" calcext:value-type="float">
            <text:p>-1,8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1000" calcext:value-type="float">
            <text:p>161,000 </text:p>
          </table:table-cell>
          <table:table-cell office:value-type="string" calcext:value-type="string">
            <text:p>-</text:p>
          </table:table-cell>
          <table:table-cell office:value-type="float" office:value="161000" calcext:value-type="float">
            <text:p>161,000 </text:p>
          </table:table-cell>
          <table:table-cell office:value-type="float" office:value="152535" calcext:value-type="float">
            <text:p>152,53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2535" calcext:value-type="float">
            <text:p>152,535 </text:p>
          </table:table-cell>
          <table:table-cell office:value-type="float" office:value="-8465" calcext:value-type="float">
            <text:p>-8,4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2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70907007770204</text:p>
            <text:p>　　　督察業務</text:p>
            <text:p>　</text:p>
          </table:table-cell>
          <table:table-cell office:value-type="float" office:value="1705000" calcext:value-type="float">
            <text:p>1,705,000 </text:p>
          </table:table-cell>
          <table:table-cell office:value-type="string" calcext:value-type="string">
            <text:p>-</text:p>
          </table:table-cell>
          <table:table-cell office:value-type="float" office:value="1705000" calcext:value-type="float">
            <text:p>1,705,000 </text:p>
          </table:table-cell>
          <table:table-cell office:value-type="float" office:value="1691295" calcext:value-type="float">
            <text:p>1,691,29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91295" calcext:value-type="float">
            <text:p>1,691,295 </text:p>
          </table:table-cell>
          <table:table-cell office:value-type="float" office:value="-13705" calcext:value-type="float">
            <text:p>-13,70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8000" calcext:value-type="float">
            <text:p>218,000 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>
            <text:p>218,000 </text:p>
          </table:table-cell>
          <table:table-cell office:value-type="float" office:value="214448" calcext:value-type="float">
            <text:p>214,44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4448" calcext:value-type="float">
            <text:p>214,448 </text:p>
          </table:table-cell>
          <table:table-cell office:value-type="float" office:value="-3552" calcext:value-type="float">
            <text:p>-3,5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87000" calcext:value-type="float">
            <text:p>1,487,000 </text:p>
          </table:table-cell>
          <table:table-cell office:value-type="string" calcext:value-type="string">
            <text:p>-</text:p>
          </table:table-cell>
          <table:table-cell office:value-type="float" office:value="1487000" calcext:value-type="float">
            <text:p>1,487,000 </text:p>
          </table:table-cell>
          <table:table-cell office:value-type="float" office:value="1476847" calcext:value-type="float">
            <text:p>1,476,84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76847" calcext:value-type="float">
            <text:p>1,476,847 </text:p>
          </table:table-cell>
          <table:table-cell office:value-type="float" office:value="-10153" calcext:value-type="float">
            <text:p>-10,1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5</text:p>
          </table:table-cell>
          <table:table-cell table:style-name="ce13" office:value-type="string" calcext:value-type="string">
            <text:p>　　　770907007770205</text:p>
            <text:p>　　　勤指中心業務</text:p>
            <text:p>　</text:p>
          </table:table-cell>
          <table:table-cell table:style-name="ce15" office:value-type="float" office:value="4109000" calcext:value-type="float">
            <text:p>4,109,0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109000" calcext:value-type="float">
            <text:p>4,109,000 </text:p>
          </table:table-cell>
          <table:table-cell table:style-name="ce22" office:value-type="float" office:value="3155339" calcext:value-type="float">
            <text:p>3,155,339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55339" calcext:value-type="float">
            <text:p>3,155,339 </text:p>
          </table:table-cell>
          <table:table-cell table:style-name="ce22" office:value-type="float" office:value="-953661" calcext:value-type="float">
            <text:p>-953,661 </text:p>
          </table:table-cell>
          <table:table-cell table:style-name="ce22" office:value-type="string" calcext:value-type="string">
            <text:p>-</text:p>
          </table:table-cell>
          <table:table-cell table:style-name="ce13"/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214000" calcext:value-type="float">
            <text:p>2,214,000 </text:p>
          </table:table-cell>
          <table:table-cell office:value-type="string" calcext:value-type="string">
            <text:p>-</text:p>
          </table:table-cell>
          <table:table-cell office:value-type="float" office:value="2214000" calcext:value-type="float">
            <text:p>2,214,000 </text:p>
          </table:table-cell>
          <table:table-cell office:value-type="float" office:value="1629942" calcext:value-type="float">
            <text:p>1,629,94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29942" calcext:value-type="float">
            <text:p>1,629,942 </text:p>
          </table:table-cell>
          <table:table-cell office:value-type="float" office:value="-584058" calcext:value-type="float">
            <text:p>-584,0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95000" calcext:value-type="float">
            <text:p>1,895,000 </text:p>
          </table:table-cell>
          <table:table-cell office:value-type="string" calcext:value-type="string">
            <text:p>-</text:p>
          </table:table-cell>
          <table:table-cell office:value-type="float" office:value="1895000" calcext:value-type="float">
            <text:p>1,895,000 </text:p>
          </table:table-cell>
          <table:table-cell office:value-type="float" office:value="1525397" calcext:value-type="float">
            <text:p>1,525,39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25397" calcext:value-type="float">
            <text:p>1,525,397 </text:p>
          </table:table-cell>
          <table:table-cell office:value-type="float" office:value="-369603" calcext:value-type="float">
            <text:p>-369,60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770907007770206</text:p>
            <text:p>　　　常教訓練業務</text:p>
            <text:p>　</text:p>
          </table:table-cell>
          <table:table-cell office:value-type="float" office:value="772000" calcext:value-type="float">
            <text:p>772,000 </text:p>
          </table:table-cell>
          <table:table-cell office:value-type="string" calcext:value-type="string">
            <text:p>-</text:p>
          </table:table-cell>
          <table:table-cell office:value-type="float" office:value="772000" calcext:value-type="float">
            <text:p>772,000 </text:p>
          </table:table-cell>
          <table:table-cell office:value-type="float" office:value="695181" calcext:value-type="float">
            <text:p>695,18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95181" calcext:value-type="float">
            <text:p>695,181 </text:p>
          </table:table-cell>
          <table:table-cell office:value-type="float" office:value="-76819" calcext:value-type="float">
            <text:p>-76,81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4000" calcext:value-type="float">
            <text:p>84,000 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>
            <text:p>84,000 </text:p>
          </table:table-cell>
          <table:table-cell office:value-type="float" office:value="38822" calcext:value-type="float">
            <text:p>38,8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822" calcext:value-type="float">
            <text:p>38,822 </text:p>
          </table:table-cell>
          <table:table-cell office:value-type="float" office:value="-45178" calcext:value-type="float">
            <text:p>-45,17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88000" calcext:value-type="float">
            <text:p>688,000 </text:p>
          </table:table-cell>
          <table:table-cell office:value-type="string" calcext:value-type="string">
            <text:p>-</text:p>
          </table:table-cell>
          <table:table-cell office:value-type="float" office:value="688000" calcext:value-type="float">
            <text:p>688,000 </text:p>
          </table:table-cell>
          <table:table-cell office:value-type="float" office:value="656359" calcext:value-type="float">
            <text:p>656,3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56359" calcext:value-type="float">
            <text:p>656,359 </text:p>
          </table:table-cell>
          <table:table-cell office:value-type="float" office:value="-31641" calcext:value-type="float">
            <text:p>-31,6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770907007770207</text:p>
            <text:p>　　　戶口業務</text:p>
            <text:p>　</text:p>
          </table:table-cell>
          <table:table-cell office:value-type="float" office:value="2219000" calcext:value-type="float">
            <text:p>2,219,000 </text:p>
          </table:table-cell>
          <table:table-cell office:value-type="string" calcext:value-type="string">
            <text:p>-</text:p>
          </table:table-cell>
          <table:table-cell office:value-type="float" office:value="2219000" calcext:value-type="float">
            <text:p>2,219,000 </text:p>
          </table:table-cell>
          <table:table-cell office:value-type="float" office:value="1836008" calcext:value-type="float">
            <text:p>1,836,0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36008" calcext:value-type="float">
            <text:p>1,836,008 </text:p>
          </table:table-cell>
          <table:table-cell office:value-type="float" office:value="-382992" calcext:value-type="float">
            <text:p>-382,9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8000" calcext:value-type="float">
            <text:p>88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8000" calcext:value-type="float">
            <text:p>8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8000" calcext:value-type="float">
            <text:p>88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47000" calcext:value-type="float">
            <text:p>1,847,000 </text:p>
          </table:table-cell>
          <table:table-cell office:value-type="string" calcext:value-type="string">
            <text:p>-</text:p>
          </table:table-cell>
          <table:table-cell office:value-type="float" office:value="1847000" calcext:value-type="float">
            <text:p>1,847,000 </text:p>
          </table:table-cell>
          <table:table-cell office:value-type="float" office:value="1471408" calcext:value-type="float">
            <text:p>1,471,4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71408" calcext:value-type="float">
            <text:p>1,471,408 </text:p>
          </table:table-cell>
          <table:table-cell office:value-type="float" office:value="-375592" calcext:value-type="float">
            <text:p>-375,5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84000" calcext:value-type="float">
            <text:p>284,000 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>
            <text:p>284,000 </text:p>
          </table:table-cell>
          <table:table-cell office:value-type="float" office:value="276600" calcext:value-type="float">
            <text:p>276,6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6600" calcext:value-type="float">
            <text:p>276,600 </text:p>
          </table:table-cell>
          <table:table-cell office:value-type="float" office:value="-7400" calcext:value-type="float">
            <text:p>-7,4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770907007770208</text:p>
            <text:p>　　　交通管理</text:p>
            <text:p>　</text:p>
          </table:table-cell>
          <table:table-cell office:value-type="float" office:value="18113000" calcext:value-type="float">
            <text:p>18,113,000 </text:p>
          </table:table-cell>
          <table:table-cell office:value-type="float" office:value="2700000" calcext:value-type="float">
            <text:p>2,700,000 </text:p>
          </table:table-cell>
          <table:table-cell office:value-type="float" office:value="20813000" calcext:value-type="float">
            <text:p>20,813,000 </text:p>
          </table:table-cell>
          <table:table-cell office:value-type="float" office:value="20614136" calcext:value-type="float">
            <text:p>20,614,1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614136" calcext:value-type="float">
            <text:p>20,614,136 </text:p>
          </table:table-cell>
          <table:table-cell office:value-type="float" office:value="-198864" calcext:value-type="float">
            <text:p>-198,8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886000" calcext:value-type="float">
            <text:p>2,886,000 </text:p>
          </table:table-cell>
          <table:table-cell office:value-type="string" calcext:value-type="string">
            <text:p>-</text:p>
          </table:table-cell>
          <table:table-cell office:value-type="float" office:value="2886000" calcext:value-type="float">
            <text:p>2,886,000 </text:p>
          </table:table-cell>
          <table:table-cell office:value-type="float" office:value="2736676" calcext:value-type="float">
            <text:p>2,736,6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36676" calcext:value-type="float">
            <text:p>2,736,676 </text:p>
          </table:table-cell>
          <table:table-cell office:value-type="float" office:value="-149324" calcext:value-type="float">
            <text:p>-149,3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975000" calcext:value-type="float">
            <text:p>14,975,000 </text:p>
          </table:table-cell>
          <table:table-cell office:value-type="float" office:value="2700000" calcext:value-type="float">
            <text:p>2,700,000 </text:p>
          </table:table-cell>
          <table:table-cell office:value-type="float" office:value="17675000" calcext:value-type="float">
            <text:p>17,675,000 </text:p>
          </table:table-cell>
          <table:table-cell office:value-type="float" office:value="17655260" calcext:value-type="float">
            <text:p>17,655,2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655260" calcext:value-type="float">
            <text:p>17,655,260 </text:p>
          </table:table-cell>
          <table:table-cell office:value-type="float" office:value="-19740" calcext:value-type="float">
            <text:p>-19,74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700,000元=第二預備金2,700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52000" calcext:value-type="float">
            <text:p>252,000 </text:p>
          </table:table-cell>
          <table:table-cell office:value-type="string" calcext:value-type="string">
            <text:p>-</text:p>
          </table:table-cell>
          <table:table-cell office:value-type="float" office:value="252000" calcext:value-type="float">
            <text:p>252,000 </text:p>
          </table:table-cell>
          <table:table-cell office:value-type="float" office:value="222200" calcext:value-type="float">
            <text:p>222,2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2200" calcext:value-type="float">
            <text:p>222,200 </text:p>
          </table:table-cell>
          <table:table-cell office:value-type="float" office:value="-29800" calcext:value-type="float">
            <text:p>-29,8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　　　770907007770209</text:p>
            <text:p>　　　刑事業務</text:p>
            <text:p>　</text:p>
          </table:table-cell>
          <table:table-cell office:value-type="float" office:value="15714000" calcext:value-type="float">
            <text:p>15,714,000 </text:p>
          </table:table-cell>
          <table:table-cell office:value-type="string" calcext:value-type="string">
            <text:p>-</text:p>
          </table:table-cell>
          <table:table-cell office:value-type="float" office:value="15714000" calcext:value-type="float">
            <text:p>15,714,000 </text:p>
          </table:table-cell>
          <table:table-cell office:value-type="float" office:value="14698122" calcext:value-type="float">
            <text:p>14,698,1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698122" calcext:value-type="float">
            <text:p>14,698,122 </text:p>
          </table:table-cell>
          <table:table-cell office:value-type="float" office:value="-1015878" calcext:value-type="float">
            <text:p>-1,015,87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960000" calcext:value-type="float">
            <text:p>5,960,000 </text:p>
          </table:table-cell>
          <table:table-cell office:value-type="string" calcext:value-type="string">
            <text:p>-</text:p>
          </table:table-cell>
          <table:table-cell office:value-type="float" office:value="5960000" calcext:value-type="float">
            <text:p>5,960,000 </text:p>
          </table:table-cell>
          <table:table-cell office:value-type="float" office:value="5653140" calcext:value-type="float">
            <text:p>5,653,1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653140" calcext:value-type="float">
            <text:p>5,653,140 </text:p>
          </table:table-cell>
          <table:table-cell office:value-type="float" office:value="-306860" calcext:value-type="float">
            <text:p>-306,8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345000" calcext:value-type="float">
            <text:p>9,345,000 </text:p>
          </table:table-cell>
          <table:table-cell office:value-type="string" calcext:value-type="string">
            <text:p>-</text:p>
          </table:table-cell>
          <table:table-cell office:value-type="float" office:value="9345000" calcext:value-type="float">
            <text:p>9,345,000 </text:p>
          </table:table-cell>
          <table:table-cell office:value-type="float" office:value="9039982" calcext:value-type="float">
            <text:p>9,039,98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039982" calcext:value-type="float">
            <text:p>9,039,982 </text:p>
          </table:table-cell>
          <table:table-cell office:value-type="float" office:value="-305018" calcext:value-type="float">
            <text:p>-305,01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09000" calcext:value-type="float">
            <text:p>409,000 </text:p>
          </table:table-cell>
          <table:table-cell office:value-type="string" calcext:value-type="string">
            <text:p>-</text:p>
          </table:table-cell>
          <table:table-cell office:value-type="float" office:value="409000" calcext:value-type="float">
            <text:p>409,000 </text:p>
          </table:table-cell>
          <table:table-cell office:value-type="float" office:value="5000" calcext:value-type="float">
            <text:p>5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-404000" calcext:value-type="float">
            <text:p>-404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770907007770211</text:p>
            <text:p>　　　民防工作</text:p>
            <text:p>　</text:p>
          </table:table-cell>
          <table:table-cell office:value-type="float" office:value="1667000" calcext:value-type="float">
            <text:p>1,667,000 </text:p>
          </table:table-cell>
          <table:table-cell office:value-type="string" calcext:value-type="string">
            <text:p>-</text:p>
          </table:table-cell>
          <table:table-cell office:value-type="float" office:value="1667000" calcext:value-type="float">
            <text:p>1,667,000 </text:p>
          </table:table-cell>
          <table:table-cell office:value-type="float" office:value="1385524" calcext:value-type="float">
            <text:p>1,385,52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85524" calcext:value-type="float">
            <text:p>1,385,524 </text:p>
          </table:table-cell>
          <table:table-cell office:value-type="float" office:value="-281476" calcext:value-type="float">
            <text:p>-281,47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58000" calcext:value-type="float">
            <text:p>458,000 </text:p>
          </table:table-cell>
          <table:table-cell office:value-type="string" calcext:value-type="string">
            <text:p>-</text:p>
          </table:table-cell>
          <table:table-cell office:value-type="float" office:value="458000" calcext:value-type="float">
            <text:p>458,000 </text:p>
          </table:table-cell>
          <table:table-cell office:value-type="float" office:value="303400" calcext:value-type="float">
            <text:p>303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3400" calcext:value-type="float">
            <text:p>303,400 </text:p>
          </table:table-cell>
          <table:table-cell office:value-type="float" office:value="-154600" calcext:value-type="float">
            <text:p>-154,6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09000" calcext:value-type="float">
            <text:p>1,209,000 </text:p>
          </table:table-cell>
          <table:table-cell office:value-type="string" calcext:value-type="string">
            <text:p>-</text:p>
          </table:table-cell>
          <table:table-cell office:value-type="float" office:value="1209000" calcext:value-type="float">
            <text:p>1,209,000 </text:p>
          </table:table-cell>
          <table:table-cell office:value-type="float" office:value="1082124" calcext:value-type="float">
            <text:p>1,082,12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82124" calcext:value-type="float">
            <text:p>1,082,124 </text:p>
          </table:table-cell>
          <table:table-cell office:value-type="float" office:value="-126876" calcext:value-type="float">
            <text:p>-126,87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770907007770213</text:p>
            <text:p>　　　違規拖吊車輛工作</text:p>
            <text:p>　</text:p>
          </table:table-cell>
          <table:table-cell office:value-type="float" office:value="5059000" calcext:value-type="float">
            <text:p>5,059,000 </text:p>
          </table:table-cell>
          <table:table-cell office:value-type="string" calcext:value-type="string">
            <text:p>-</text:p>
          </table:table-cell>
          <table:table-cell office:value-type="float" office:value="5059000" calcext:value-type="float">
            <text:p>5,059,000 </text:p>
          </table:table-cell>
          <table:table-cell office:value-type="float" office:value="4244348" calcext:value-type="float">
            <text:p>4,244,34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44348" calcext:value-type="float">
            <text:p>4,244,348 </text:p>
          </table:table-cell>
          <table:table-cell office:value-type="float" office:value="-814652" calcext:value-type="float">
            <text:p>-814,6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939000" calcext:value-type="float">
            <text:p>4,939,000 </text:p>
          </table:table-cell>
          <table:table-cell office:value-type="string" calcext:value-type="string">
            <text:p>-</text:p>
          </table:table-cell>
          <table:table-cell office:value-type="float" office:value="4939000" calcext:value-type="float">
            <text:p>4,939,000 </text:p>
          </table:table-cell>
          <table:table-cell office:value-type="float" office:value="4244348" calcext:value-type="float">
            <text:p>4,244,34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44348" calcext:value-type="float">
            <text:p>4,244,348 </text:p>
          </table:table-cell>
          <table:table-cell office:value-type="float" office:value="-694652" calcext:value-type="float">
            <text:p>-694,65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20000" calcext:value-type="float">
            <text:p>-12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警察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203543729" calcext:value-type="float">
            <text:p>203,543,72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3543729" calcext:value-type="float">
            <text:p>203,543,72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3543729" calcext:value-type="float">
            <text:p>203,543,72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90000000</text:p>
            <text:p>警察局主管</text:p>
            <text:p>　</text:p>
          </table:table-cell>
          <table:table-cell office:value-type="float" office:value="203543729" calcext:value-type="float">
            <text:p>203,543,72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3543729" calcext:value-type="float">
            <text:p>203,543,72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3543729" calcext:value-type="float">
            <text:p>203,543,72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90700000</text:p>
            <text:p>　警察局</text:p>
            <text:p>　</text:p>
          </table:table-cell>
          <table:table-cell office:value-type="float" office:value="203543729" calcext:value-type="float">
            <text:p>203,543,72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3543729" calcext:value-type="float">
            <text:p>203,543,72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3543729" calcext:value-type="float">
            <text:p>203,543,72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907006750100</text:p>
            <text:p>　　公務人員退休給付</text:p>
            <text:p>　</text:p>
          </table:table-cell>
          <table:table-cell office:value-type="float" office:value="176364546" calcext:value-type="float">
            <text:p>176,364,5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6364546" calcext:value-type="float">
            <text:p>176,364,5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6364546" calcext:value-type="float">
            <text:p>176,364,54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907006750101</text:p>
            <text:p>　　　退休金</text:p>
            <text:p>　</text:p>
          </table:table-cell>
          <table:table-cell office:value-type="float" office:value="176163546" calcext:value-type="float">
            <text:p>176,163,5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6163546" calcext:value-type="float">
            <text:p>176,163,5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6163546" calcext:value-type="float">
            <text:p>176,163,54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6163546" calcext:value-type="float">
            <text:p>176,163,54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6163546" calcext:value-type="float">
            <text:p>176,163,5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6163546" calcext:value-type="float">
            <text:p>176,163,54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1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50907006750104</text:p>
            <text:p>　　　公務退休人員年節特別濟助金</text:p>
            <text:p>　</text:p>
          </table:table-cell>
          <table:table-cell office:value-type="float" office:value="201000" calcext:value-type="float">
            <text:p>201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1000" calcext:value-type="float">
            <text:p>20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000" calcext:value-type="float">
            <text:p>201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01000" calcext:value-type="float">
            <text:p>201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1000" calcext:value-type="float">
            <text:p>20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000" calcext:value-type="float">
            <text:p>201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907006750300</text:p>
            <text:p>　　公務人員撫卹給付</text:p>
            <text:p>　</text:p>
          </table:table-cell>
          <table:table-cell office:value-type="float" office:value="2949867" calcext:value-type="float">
            <text:p>2,949,86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49867" calcext:value-type="float">
            <text:p>2,949,8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49867" calcext:value-type="float">
            <text:p>2,949,86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907006750301</text:p>
            <text:p>　　　撫卹金</text:p>
            <text:p>　</text:p>
          </table:table-cell>
          <table:table-cell office:value-type="float" office:value="2949867" calcext:value-type="float">
            <text:p>2,949,86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49867" calcext:value-type="float">
            <text:p>2,949,8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49867" calcext:value-type="float">
            <text:p>2,949,86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949867" calcext:value-type="float">
            <text:p>2,949,86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49867" calcext:value-type="float">
            <text:p>2,949,8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49867" calcext:value-type="float">
            <text:p>2,949,86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907010897400</text:p>
            <text:p>　　公務人員各項補助</text:p>
            <text:p>　</text:p>
          </table:table-cell>
          <table:table-cell office:value-type="float" office:value="22752465" calcext:value-type="float">
            <text:p>22,752,4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752465" calcext:value-type="float">
            <text:p>22,752,4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752465" calcext:value-type="float">
            <text:p>22,752,46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907010897401</text:p>
            <text:p>　　　公務人員各項補助</text:p>
            <text:p>　</text:p>
          </table:table-cell>
          <table:table-cell office:value-type="float" office:value="22752465" calcext:value-type="float">
            <text:p>22,752,4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752465" calcext:value-type="float">
            <text:p>22,752,4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752465" calcext:value-type="float">
            <text:p>22,752,46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2752465" calcext:value-type="float">
            <text:p>22,752,4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752465" calcext:value-type="float">
            <text:p>22,752,4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752465" calcext:value-type="float">
            <text:p>22,752,46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890907010898900</text:p>
            <text:p>　　災害準備金</text:p>
            <text:p>　</text:p>
          </table:table-cell>
          <table:table-cell office:value-type="float" office:value="1476851" calcext:value-type="float">
            <text:p>1,476,85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6851" calcext:value-type="float">
            <text:p>1,476,8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76851" calcext:value-type="float">
            <text:p>1,476,85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907010898922</text:p>
            <text:p>　　　災害準備金</text:p>
            <text:p>　</text:p>
          </table:table-cell>
          <table:table-cell office:value-type="float" office:value="1476851" calcext:value-type="float">
            <text:p>1,476,85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6851" calcext:value-type="float">
            <text:p>1,476,8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76851" calcext:value-type="float">
            <text:p>1,476,85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476851" calcext:value-type="float">
            <text:p>1,476,85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6851" calcext:value-type="float">
            <text:p>1,476,85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76851" calcext:value-type="float">
            <text:p>1,476,85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8">
          <table:table-cell table:number-columns-repeated="1024"/>
        </table:table-row>
        <table:table-row table:style-name="ro16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7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klg01711</dc:creator>
    <dc:date>2018-02-08T18:21:52</dc:date>
    <meta:print-date>2018-02-08T18:17:31</meta:print-date>
    <meta:document-statistic meta:table-count="3" meta:cell-count="1166" meta:object-count="0"/>
    <meta:generator>LibreOffice/5.4.4.2$Windows_X86_64 LibreOffice_project/2524958677847fb3bb44820e40380acbe820f960</meta:generator>
  </office:meta>
</office:document-meta>
</file>