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7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4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5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9.97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3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4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9.9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4.96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4.42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57mm" fo:min-width="257.73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3.7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3.7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2mm" fo:min-width="73.3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8.01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table:end-cell-address="'3990-02-01'.S11" table:end-x="17.55mm" table:end-y="7.49mm"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75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3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O5" table:end-x="14.97mm" table:end-y="0.62mm" draw:z-index="0" draw:name="Line 37" draw:style-name="gr10" draw:text-style-name="P7" svg:x1="28.35mm" svg:y1="0.62mm" svg:x2="287.15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2季(累計至6月底止)" calcext:value-type="string" table:number-columns-spanned="19" table:number-rows-spanned="1">
            <text:p>中華民國107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47707" calcext:value-type="float">
            <text:p>1,747,707</text:p>
          </table:table-cell>
          <table:table-cell table:style-name="ce25" office:value-type="float" office:value="955953" calcext:value-type="float">
            <text:p>955,953</text:p>
          </table:table-cell>
          <table:table-cell table:style-name="ce25" office:value-type="float" office:value="1552605" calcext:value-type="float">
            <text:p>1,552,605</text:p>
          </table:table-cell>
          <table:table-cell table:style-name="ce25" office:value-type="float" office:value="886178" calcext:value-type="float">
            <text:p>886,178</text:p>
          </table:table-cell>
          <table:table-cell table:style-name="ce25" office:value-type="float" office:value="149682" calcext:value-type="float">
            <text:p>149,682</text:p>
          </table:table-cell>
          <table:table-cell table:style-name="ce25" office:value-type="float" office:value="48545" calcext:value-type="float">
            <text:p>48,545</text:p>
          </table:table-cell>
          <table:table-cell table:style-name="ce25" office:value-type="float" office:value="45420" calcext:value-type="float">
            <text:p>45,420</text:p>
          </table:table-cell>
          <table:table-cell table:style-name="ce25" office:value-type="float" office:value="21230" calcext:value-type="float">
            <text:p>21,230</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852" calcext:value-type="float">
            <text:p>852</text:p>
          </table:table-cell>
          <table:table-cell table:style-name="ce18" office:value-type="float" office:value="63" calcext:value-type="float">
            <text:p>63</text:p>
          </table:table-cell>
          <table:table-cell table:style-name="ce18" office:value-type="float" office:value="6" calcext:value-type="float">
            <text:p>6</text:p>
          </table:table-cell>
          <table:table-cell table:style-name="ce18" office:value-type="float" office:value="16688" calcext:value-type="float">
            <text:p>16,688</text:p>
          </table:table-cell>
          <table:table-cell table:style-name="ce18" office:value-type="float" office:value="6979" calcext:value-type="float">
            <text:p>6,979</text:p>
          </table:table-cell>
          <table:table-cell table:style-name="ce18" office:value-type="float" office:value="13672" calcext:value-type="float">
            <text:p>13,672</text:p>
          </table:table-cell>
          <table:table-cell table:style-name="ce25" office:value-type="float" office:value="6968" calcext:value-type="float">
            <text:p>6,96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table:end-cell-address="'3990-02-01(續1)'.S11" table:end-x="18.44mm" table:end-y="8.1mm"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22mm" svg:x="320.83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續1)'.P5" table:end-x="15.19mm" table:end-y="0mm"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2季(累計至6月底止)" calcext:value-type="string" table:number-columns-spanned="19" table:number-rows-spanned="1">
            <text:p>中華民國107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7" calcext:value-type="float">
            <text:p>13,467</text:p>
          </table:table-cell>
          <table:table-cell table:style-name="ce25" office:value-type="float" office:value="4023" calcext:value-type="float">
            <text:p>4,023</text:p>
          </table:table-cell>
          <table:table-cell table:style-name="ce25" office:value-type="float" office:value="7149" calcext:value-type="float">
            <text:p>7,149</text:p>
          </table:table-cell>
          <table:table-cell table:style-name="ce37" office:value-type="float" office:value="0" calcext:value-type="float">
            <text:p><text:s text:c="13"/>－</text:p>
          </table:table-cell>
          <table:table-cell table:style-name="ce25" office:value-type="float" office:value="7896" calcext:value-type="float">
            <text:p>7,896</text:p>
          </table:table-cell>
          <table:table-cell table:style-name="ce37" office:value-type="float" office:value="0" calcext:value-type="float">
            <text:p><text:s text:c="13"/>－</text:p>
          </table:table-cell>
          <table:table-cell table:style-name="ce25" office:value-type="float" office:value="947" calcext:value-type="float">
            <text:p>947</text:p>
          </table:table-cell>
          <table:table-cell table:style-name="ce25" office:value-type="float" office:value="207" calcext:value-type="float">
            <text:p>207</text:p>
          </table:table-cell>
          <table:table-cell table:style-name="ce25" office:value-type="float" office:value="503" calcext:value-type="float">
            <text:p>503</text:p>
          </table:table-cell>
          <table:table-cell table:style-name="ce25" office:value-type="float" office:value="262" calcext:value-type="float">
            <text:p>262</text:p>
          </table:table-cell>
          <table:table-cell table:style-name="ce18" office:value-type="float" office:value="1993" calcext:value-type="float">
            <text:p>1,993</text:p>
          </table:table-cell>
          <table:table-cell table:style-name="ce18" office:value-type="float" office:value="658" calcext:value-type="float">
            <text:p>658</text:p>
          </table:table-cell>
          <table:table-cell table:style-name="ce18" office:value-type="float" office:value="1783" calcext:value-type="float">
            <text:p>1,783</text:p>
          </table:table-cell>
          <table:table-cell table:style-name="ce18" office:value-type="float" office:value="1260" calcext:value-type="float">
            <text:p>1,260</text:p>
          </table:table-cell>
          <table:table-cell table:style-name="ce18" office:value-type="float" office:value="7282" calcext:value-type="float">
            <text:p>7,282</text:p>
          </table:table-cell>
          <table:table-cell table:style-name="ce18" office:value-type="float" office:value="2313" calcext:value-type="float">
            <text:p>2,313</text:p>
          </table:table-cell>
          <table:table-cell table:style-name="ce18" office:value-type="float" office:value="7385" calcext:value-type="float">
            <text:p>7,385</text:p>
          </table:table-cell>
          <table:table-cell table:style-name="ce25" office:value-type="float" office:value="3020" calcext:value-type="float">
            <text:p>3,02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table:end-cell-address="'3990-02-01(續2)'.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2)'.E4" table:end-x="24.73mm" table:end-y="5.71mm" draw:z-index="3" draw:name="報表類別" draw:style-name="gr21" draw:text-style-name="P4" svg:width="113.81mm" svg:height="5.93mm" svg:x="30.58mm" svg:y="6.13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table:end-cell-address="'3990-02-01(續2)'.K4" table:end-x="25.41mm" table:end-y="0.22mm"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table:end-cell-address="'3990-02-01(續2)'.M4" table:end-x="26.33mm" table:end-y="0.22mm" draw:z-index="6" draw:name="報表類別" draw:style-name="gr23" draw:text-style-name="P2" svg:width="54.42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table:end-cell-address="'3990-02-01(續2)'.A5" table:end-x="29.97mm" table:end-y="0.43mm" draw:z-index="2" draw:name="報表週期" draw:style-name="gr24" draw:text-style-name="P2" svg:width="29.97mm" svg:height="6.56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table:end-cell-address="'3990-02-01(續2)'.K5" table:end-x="25.41mm" table:end-y="0.43mm" draw:z-index="5" draw:name="表號" draw:style-name="gr25" draw:text-style-name="P2" svg:width="24.96mm" svg:height="6.56mm" svg:x="0.45mm" svg:y="0.22mm">
              <text:p text:style-name="P1"><text:span text:style-name="T1">表　　號　　　報</text:span></text:p>
              <draw:enhanced-geometry svg:viewBox="0 0 21600 21600" draw:type="rectangle" draw:enhanced-path="M 0 0 L 21600 0 21600 21600 0 21600 0 0 Z N"/>
            </draw:custom-shape>
            <draw:custom-shape table:end-cell-address="'3990-02-01(續2)'.M5" table:end-x="26.33mm" table:end-y="0.43mm" draw:z-index="7" draw:name="報表類別" draw:style-name="gr26" draw:text-style-name="P2" svg:width="54.42mm" svg:height="6.56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table:end-cell-address="'3990-02-01(續2)'.K5" table:end-x="12.49mm" table:end-y="0.62mm" draw:z-index="0" draw:name="Line 3" draw:style-name="gr10" draw:text-style-name="P7" svg:x1="28.35mm" svg:y1="0.62mm" svg:x2="292.59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7年第2季(累計至6月底止)" calcext:value-type="string" table:number-columns-spanned="4" table:number-rows-spanned="1">
            <text:p>中華民國107年第2季(累計至6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3286" calcext:value-type="float">
            <text:p>3,286</text:p>
          </table:table-cell>
          <table:table-cell table:style-name="ce58" office:value-type="float" office:value="1889" calcext:value-type="float">
            <text:p>1,889</text:p>
          </table:table-cell>
          <table:table-cell table:number-columns-repeated="5" table:style-name="ce61" office:value-type="float" office:value="0" calcext:value-type="float">
            <text:p><text:s text:c="7"/>－</text:p>
          </table:table-cell>
          <table:table-cell table:style-name="ce58" office:value-type="float" office:value="10296" calcext:value-type="float">
            <text:p>10,296</text:p>
          </table:table-cell>
          <table:table-cell table:style-name="ce58" office:value-type="float" office:value="1225" calcext:value-type="float">
            <text:p>1,225</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2季(累計至6月底止)</text:p>
          </table:table-cell>
          <table:table-cell table:style-name="ce27" table:number-columns-repeated="1018"/>
        </table:table-row>
        <table:table-row table:style-name="ro2" table:visibility="collapse">
          <table:table-cell table:style-name="ce1" office:value-type="string" calcext:value-type="string">
            <text:p>民國107年 7月20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table:end-cell-address="'3990-02-01(續3完)'.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3完)'.J4" table:end-x="22.25mm" table:end-y="6.35mm" draw:z-index="3" draw:name="報表類別" draw:style-name="gr27" draw:text-style-name="P4" svg:width="257.73mm" svg:height="6.57mm" svg:x="30.58mm" svg:y="6.13mm">
              <text:p text:style-name="P3"><text:span text:style-name="T3">每季終了後</text:span><text:span text:style-name="T3">20</text:span><text:span text:style-name="T3">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4" table:end-x="20.2mm" table:end-y="0.22mm"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3990-02-01(續3完)'.L4" table:end-x="45.62mm" table:end-y="0.22mm" draw:z-index="6" draw:name="報表類別" draw:style-name="gr28" draw:text-style-name="P2" svg:width="53.78mm" svg:height="6.57mm" svg:x="20.17mm" svg:y="0mm">
              <text:p text:style-name="P1"><text:span text:style-name="T3">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table:end-cell-address="'3990-02-01(續3完)'.A5" table:end-x="29.97mm" table:end-y="0.43mm" draw:z-index="2" draw:name="報表週期" draw:style-name="gr24" draw:text-style-name="P2" svg:width="29.97mm" svg:height="6.56mm" svg:x="0mm" svg:y="0.22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5" table:end-x="20.2mm" table:end-y="0.43mm" draw:z-index="5" draw:name="表號" draw:style-name="gr25" draw:text-style-name="P2" svg:width="24.96mm" svg:height="6.56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3990-02-01(續3完)'.L5" table:end-x="45.62mm" table:end-y="0.43mm" draw:z-index="7" draw:name="報表類別" draw:style-name="gr29" draw:text-style-name="P2" svg:width="53.78mm" svg:height="6.56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table:end-cell-address="'3990-02-01(續3完)'.K5" table:end-x="0.03mm" table:end-y="0.62mm" draw:z-index="0" draw:name="Line 3" draw:style-name="gr10" draw:text-style-name="P7" svg:x1="28.35mm" svg:y1="0.62mm" svg:x2="294.42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2季(累計至6月底止)" calcext:value-type="string" table:number-columns-spanned="12" table:number-rows-spanned="1">
            <text:p>中華民國107年第2季(累計至6月底止)</text:p>
          </table:table-cell>
          <table:covered-table-cell table:number-columns-repeated="9" table:style-name="ce5"/>
          <table:covered-table-cell table:style-name="ce5">
            <draw:custom-shape table:end-cell-address="'3990-02-01(續3完)'.L6" table:end-x="47.68mm" table:end-y="7.62mm" draw:z-index="8" draw:name="報表類別" draw:style-name="gr30" draw:text-style-name="P6" svg:width="73.3mm" svg:height="7.2mm" svg:x="2.71mm" svg:y="0.42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470" calcext:value-type="float">
            <text:p>2,470</text:p>
          </table:table-cell>
          <table:table-cell table:style-name="ce61" office:value-type="float" office:value="0" calcext:value-type="float">
            <text:p><text:s text:c="7"/>－</text:p>
          </table:table-cell>
          <table:table-cell table:style-name="ce58" office:value-type="float" office:value="1300" calcext:value-type="float">
            <text:p>1,300</text:p>
          </table:table-cell>
          <table:table-cell table:style-name="ce58" office:value-type="float" office:value="95" calcext:value-type="float">
            <text:p>95</text:p>
          </table:table-cell>
          <table:table-cell table:style-name="ce58" office:value-type="float" office:value="2355" calcext:value-type="float">
            <text:p>2,355</text:p>
          </table:table-cell>
          <table:table-cell table:style-name="ce54" office:value-type="float" office:value="2354" calcext:value-type="float">
            <text:p>2,354</text:p>
          </table:table-cell>
          <table:table-cell table:style-name="ce54" office:value-type="float" office:value="800" calcext:value-type="float">
            <text:p>800</text:p>
          </table:table-cell>
          <table:table-cell table:style-name="ce54" office:value-type="float" office:value="421" calcext:value-type="float">
            <text:p>421</text:p>
          </table:table-cell>
          <table:table-cell table:style-name="ce54" office:value-type="float" office:value="16163" calcext:value-type="float">
            <text:p>16,163</text:p>
          </table:table-cell>
          <table:table-cell table:style-name="ce54" office:value-type="float" office:value="10280" calcext:value-type="float">
            <text:p>10,280</text:p>
          </table:table-cell>
          <table:table-cell table:style-name="ce79" office:value-type="string" calcext:value-type="string">
            <text:p>行政管理-業務費-一般事務費追加7896千元(新式警察制服換裝作業)，一般建築及設備-建築及設備-設備及投資追加2355千元(本局暨所屬單位等7處建築物耐震能力詳細評估服務)。</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table:end-cell-address="'3990-02-01(續3完)'.K12" table:end-x="21.55mm" table:end-y="8.02mm" draw:z-index="9" draw:name="報表類別" draw:style-name="gr31" draw:text-style-name="P6" svg:width="73mm" svg:height="8.01mm" svg:x="5.21mm" svg:y="0.01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7-20T08:13:07</dc:date>
    <meta:print-date>2018-05-15T08:57:34</meta:print-date>
    <meta:document-statistic meta:table-count="4" meta:cell-count="206" meta:object-count="22"/>
    <meta:generator>LibreOffice/5.4.4.2$Windows_X86_64 LibreOffice_project/2524958677847fb3bb44820e40380acbe820f960</meta:generator>
  </office:meta>
</office:document-meta>
</file>