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17.83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6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35mm" fo:min-width="264.5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4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30.6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4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8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4.1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4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基隆市社區治安工作績效</text:p>
          </table:table-cell>
          <table:table-cell table:style-name="ce34" office:value-type="string" calcext:value-type="string">
            <text:p>中華民國107年第3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07年10月12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10月12日編製" calcext:value-type="string">
            <text:p>中華民國107年10月12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90-02(101)'.A4" table:end-x="30.63mm" table:end-y="0.22mm" draw:z-index="1" draw:name="報表類別" draw:style-name="gr1" draw:text-style-name="P2" svg:width="30.6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90-02(101)'.M4" table:end-x="10.91mm" table:end-y="6.13mm" draw:z-index="3" draw:name="報表類別" draw:style-name="gr2" draw:text-style-name="P4" svg:width="264.55mm" svg:height="6.35mm" svg:x="31.05mm" svg:y="6.13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table:end-cell-address="'10959-90-02(101)'.N4" table:end-x="13.18mm" table:end-y="0.22mm" draw:z-index="4" draw:name="編製機關" draw:style-name="gr3" draw:text-style-name="P2" svg:width="25.41mm" svg:height="6.57mm" svg:x="10.4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90-02(101)'.P4" table:end-x="22.25mm" table:end-y="0.22mm" draw:z-index="6" draw:name="報表類別" draw:style-name="gr4" draw:text-style-name="P2" svg:width="54.89mm" svg:height="6.57mm" svg:x="12.69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table:end-cell-address="'10959-90-02(101)'.A5" table:end-x="30.63mm" table:end-y="0.43mm" draw:z-index="2" draw:name="報表週期" draw:style-name="gr5" draw:text-style-name="P2" svg:width="30.63mm" svg:height="6.56mm" svg:x="0mm" svg:y="0.2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table:end-cell-address="'10959-90-02(101)'.N5" table:end-x="13.18mm" table:end-y="0.43mm" draw:z-index="5" draw:name="表號" draw:style-name="gr6" draw:text-style-name="P2" svg:width="25.41mm" svg:height="6.56mm" svg:x="10.4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90-02(101)'.P5" table:end-x="22.25mm" table:end-y="0.43mm" draw:z-index="7" draw:name="報表類別" draw:style-name="gr7" draw:text-style-name="P2" svg:width="54.89mm" svg:height="6.56mm" svg:x="12.69mm" svg:y="0.22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基隆市社區治安工作績效" calcext:value-type="string" table:number-columns-spanned="16" table:number-rows-spanned="1">
            <text:p>基隆市社區治安工作績效</text:p>
            <draw:line table:end-cell-address="'10959-90-02(101)'.N5" table:end-x="17.94mm" table:end-y="0.62mm" draw:z-index="0" draw:name="Line 37" draw:style-name="gr8" draw:text-style-name="P5" svg:x1="25.38mm" svg:y1="0.62mm" svg:x2="325.29mm" svg:y2="0.62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7年第3季" calcext:value-type="string" table:number-columns-spanned="16" table:number-rows-spanned="1">
            <text:p>中華民國107年第3季</text:p>
          </table:table-cell>
          <table:covered-table-cell table:number-columns-repeated="11" table:style-name="ce5"/>
          <table:covered-table-cell table:style-name="ce5">
            <draw:custom-shape table:end-cell-address="'10959-90-02(101)'.P6" table:end-x="17.72mm" table:end-y="7.42mm" draw:z-index="8" draw:name="報表類別" draw:style-name="gr9" draw:text-style-name="P6" svg:width="75.28mm" svg:height="7.21mm" svg:x="10.43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7" calcext:value-type="float">
            <text:p>67</text:p>
          </table:table-cell>
          <table:table-cell table:style-name="ce49" office:value-type="float" office:value="524" calcext:value-type="float">
            <text:p>524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一分局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49" office:value-type="float" office:value="219" calcext:value-type="float">
            <text:p>219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二分局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7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56" calcext:value-type="float">
            <text:p>5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三分局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49" office:value-type="float" office:value="166" calcext:value-type="float">
            <text:p>16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四分局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49" office:value-type="float" office:value="83" calcext:value-type="float">
            <text:p>83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table:end-cell-address="'10959-90-02(101)'.P18" table:end-x="17.94mm" table:end-y="9.09mm" draw:z-index="9" draw:name="報表類別" draw:style-name="gr10" draw:text-style-name="P8" svg:width="74.6mm" svg:height="8.02mm" svg:x="11.33mm" svg:y="1.07mm">
              <text:p text:style-name="P7"><text:span text:style-name="T1">中華民國</text:span><text:span text:style-name="T1">107</text:span><text:span text:style-name="T1">年</text:span><text:span text:style-name="T1">10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5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(連江縣為警察所)。" calcext:value-type="string" table:number-columns-spanned="16" table:number-rows-spanned="1">
            <text:p>資料來源：各分局(連江縣為警察所)。</text:p>
          </table:table-cell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calcext:value-type="string" table:number-columns-spanned="16" table:number-rows-spanned="1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0" table:range-usable-as="print-range"/>
          <table:named-range table:name="pp" table:base-cell-address="$'10959-90-02(101)'.$A$1" table:cell-range-address="$'10959-90-02(101)'.$A$3:.$P$21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0-12T15:35:21</dc:date>
    <meta:print-date>2017-01-09T11:05:32</meta:print-date>
    <meta:document-statistic meta:table-count="1" meta:cell-count="140" meta:object-count="10"/>
    <meta:generator>LibreOffice/5.4.4.2$Windows_X86_64 LibreOffice_project/2524958677847fb3bb44820e40380acbe820f960</meta:generator>
  </office:meta>
</office:document-meta>
</file>