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0.48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28.2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4-03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8mm" fo:min-width="28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6mm" fo:min-width="256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4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4.1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41mm" fo:min-width="72.1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3-01(101)" table:style-name="ta1" table:print-ranges="'10954-03-01(101)'.A3:'10954-03-01(101)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2" table:default-cell-style-name="ce51"/>
        <table:table-column table:style-name="co4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5日內編報</text:p>
          </table:table-cell>
          <table:table-cell table:style-name="ce52" office:value-type="string" calcext:value-type="string">
            <text:p>基隆市防空避難設備</text:p>
          </table:table-cell>
          <table:table-cell table:style-name="ce38" office:value-type="string" calcext:value-type="string">
            <text:p>中華民國107年第3季底</text:p>
          </table:table-cell>
          <table:table-cell table:style-name="ce39" table:number-columns-repeated="2"/>
          <table:table-cell table:style-name="ce55" office:value-type="string" calcext:value-type="string">
            <text:p>#ph1</text:p>
          </table:table-cell>
          <table:table-cell table:style-name="ce39" table:number-columns-repeated="1015"/>
        </table:table-row>
        <table:table-row table:style-name="ro2" table:visibility="collapse">
          <table:table-cell table:style-name="ce1" office:value-type="string" calcext:value-type="string">
            <text:p>民國107年10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</text:p>
            <text:p>　　線上傳送至內政部警政署警政統計資料庫。</text:p>
            <text:p>(二)增減異動應在備註欄內註記名稱、數量、容量。</text:p>
            <text:p>(三)容量以每人0.75平方公尺計算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7年10月12日編製" calcext:value-type="string">
            <text:p>中華民國107年10月12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4-03-01(101)'.B4" table:end-x="12.51mm" table:end-y="0.22mm" draw:z-index="1" draw:name="報表類別" draw:style-name="gr1" draw:text-style-name="P2" svg:width="29.7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 table:number-columns-repeated="8"/>
          <table:table-cell table:style-name="ce40">
            <draw:custom-shape table:end-cell-address="'10954-03-01(101)'.M4" table:end-x="19.29mm" table:end-y="0.22mm" draw:z-index="4" draw:name="編製機關" draw:style-name="gr2" draw:text-style-name="P2" svg:width="24.94mm" svg:height="6.57mm" svg:x="18.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4-03-01(101)'.O4" table:end-x="24.04mm" table:end-y="0.22mm" draw:z-index="6" draw:name="報表類別" draw:style-name="gr3" draw:text-style-name="P4" svg:width="54.19mm" svg:height="6.57mm" svg:x="18.36mm" svg:y="0mm">
              <text:p text:style-name="P3"><text:span text:style-name="T2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>
            <draw:custom-shape table:end-cell-address="'10954-03-01(101)'.B5" table:end-x="12.51mm" table:end-y="0.87mm" draw:z-index="2" draw:name="報表週期" draw:style-name="gr4" draw:text-style-name="P4" svg:width="29.72mm" svg:height="7mm" svg:x="0mm" svg:y="0.22mm">
              <text:p text:style-name="P3"><text:span text:style-name="T3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4-03-01(101)'.L5" table:end-x="22.69mm" table:end-y="0.43mm" draw:z-index="3" draw:name="報表類別" draw:style-name="gr5" draw:text-style-name="P4" svg:width="257.74mm" svg:height="6.78mm" svg:x="13.15mm" svg:y="0mm">
              <text:p text:style-name="P3"><text:span text:style-name="T3">每季終了後</text:span><text:span text:style-name="T3">15</text:span><text:span text:style-name="T3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/>
          <table:table-cell table:style-name="ce40" table:number-columns-repeated="7"/>
          <table:table-cell table:style-name="ce40">
            <draw:custom-shape table:end-cell-address="'10954-03-01(101)'.M5" table:end-x="19.29mm" table:end-y="0.87mm" draw:z-index="5" draw:name="表號" draw:style-name="gr6" draw:text-style-name="P2" svg:width="24.94mm" svg:height="7mm" svg:x="18.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4-03-01(101)'.O5" table:end-x="24.04mm" table:end-y="0.87mm" draw:z-index="7" draw:name="報表類別" draw:style-name="gr7" draw:text-style-name="P2" svg:width="54.19mm" svg:height="7mm" svg:x="18.36mm" svg:y="0.22mm">
              <text:p text:style-name="P1"><text:span text:style-name="T4">1095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4">
          <table:table-cell table:style-name="ce3" table:formula="of:=[.E1]" office:value-type="string" office:string-value="基隆市防空避難設備" calcext:value-type="string" table:number-columns-spanned="15" table:number-rows-spanned="1">
            <text:p>基隆市防空避難設備</text:p>
          </table:table-cell>
          <table:covered-table-cell table:style-name="ce18">
            <draw:line table:end-cell-address="'10954-03-01(101)'.N5" table:end-x="0.03mm" table:end-y="1.05mm" draw:z-index="0" draw:name="Line 37" draw:style-name="gr8" draw:text-style-name="P5" svg:x1="0.01mm" svg:y1="1.05mm" svg:x2="296.73mm" svg:y2="1.05mm">
              <text:p/>
            </draw:line>
          </table:covered-table-cell>
          <table:covered-table-cell table:number-columns-repeated="13" table:style-name="ce18"/>
          <table:table-cell table:number-columns-repeated="1009"/>
        </table:table-row>
        <table:table-row table:style-name="ro5">
          <table:table-cell table:style-name="ce4" table:formula="of:=[.F1]" office:value-type="string" office:string-value="中華民國107年第3季底" calcext:value-type="string" table:number-columns-spanned="15" table:number-rows-spanned="1">
            <text:p>中華民國107年第3季底</text:p>
          </table:table-cell>
          <table:covered-table-cell table:number-columns-repeated="10" table:style-name="ce4"/>
          <table:covered-table-cell table:style-name="ce4">
            <draw:custom-shape table:end-cell-address="'10954-03-01(101)'.O7" table:end-x="22.93mm" table:end-y="0.23mm" draw:z-index="8" draw:name="報表類別" draw:style-name="gr9" draw:text-style-name="P6" svg:width="73.26mm" svg:height="7.53mm" svg:x="22.43mm" svg:y="1.4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區域別</text:p>
          </table:table-cell>
          <table:covered-table-cell table:style-name="ce19"/>
          <table:table-cell table:style-name="ce29" office:value-type="string" calcext:value-type="string">
            <text:p>容 <text:s/>量</text:p>
          </table:table-cell>
          <table:table-cell table:style-name="ce42" office:value-type="string" calcext:value-type="string" table:number-columns-spanned="2" table:number-rows-spanned="1">
            <text:p>地下室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洞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防空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防空掩體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壕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緊急避難所</text:p>
          </table:table-cell>
          <table:covered-table-cell table:style-name="ce59"/>
          <table:table-cell table:style-name="ce62" table:number-columns-repeated="1009"/>
        </table:table-row>
        <table:table-row table:style-name="ro6">
          <table:covered-table-cell table:style-name="ce6"/>
          <table:covered-table-cell table:style-name="ce20"/>
          <table:table-cell table:style-name="ce30" office:value-type="string" calcext:value-type="string">
            <text:p>總 <text:s/>計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62"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公尺)</text:p>
          </table:table-cell>
          <table:table-cell table:style-name="ce44" office:value-type="string" calcext:value-type="string">
            <text:p>(人)</text:p>
          </table:table-cell>
          <table:table-cell table:style-name="ce58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62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22"/>
          <table:table-cell table:style-name="ce32" office:value-type="float" office:value="1762845" calcext:value-type="float">
            <text:p>1,762,845</text:p>
          </table:table-cell>
          <table:table-cell table:style-name="ce45" office:value-type="float" office:value="4177" calcext:value-type="float">
            <text:p>4,177</text:p>
          </table:table-cell>
          <table:table-cell table:style-name="ce45" office:value-type="float" office:value="1751853" calcext:value-type="float">
            <text:p>1,751,853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10992" calcext:value-type="float">
            <text:p>10,992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本局</text:p>
          </table:table-cell>
          <table:covered-table-cell table:style-name="ce22"/>
          <table:table-cell table:style-name="ce33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一分局</text:p>
          </table:table-cell>
          <table:covered-table-cell table:style-name="ce22"/>
          <table:table-cell table:style-name="ce32" office:value-type="float" office:value="125052" calcext:value-type="float">
            <text:p>125,052</text:p>
          </table:table-cell>
          <table:table-cell table:style-name="ce45" office:value-type="float" office:value="1070" calcext:value-type="float">
            <text:p>1,070</text:p>
          </table:table-cell>
          <table:table-cell table:style-name="ce45" office:value-type="float" office:value="123302" calcext:value-type="float">
            <text:p>123,30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750" calcext:value-type="float">
            <text:p>1,750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二分局</text:p>
          </table:table-cell>
          <table:covered-table-cell table:style-name="ce22"/>
          <table:table-cell table:style-name="ce32" office:value-type="float" office:value="631022" calcext:value-type="float">
            <text:p>631,022</text:p>
          </table:table-cell>
          <table:table-cell table:style-name="ce45" office:value-type="float" office:value="1502" calcext:value-type="float">
            <text:p>1,502</text:p>
          </table:table-cell>
          <table:table-cell table:style-name="ce45" office:value-type="float" office:value="625854" calcext:value-type="float">
            <text:p>625,85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168" calcext:value-type="float">
            <text:p>5,168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三分局</text:p>
          </table:table-cell>
          <table:covered-table-cell table:style-name="ce22"/>
          <table:table-cell table:style-name="ce32" office:value-type="float" office:value="468524" calcext:value-type="float">
            <text:p>468,524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float" office:value="466203" calcext:value-type="float">
            <text:p>466,20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321" calcext:value-type="float">
            <text:p>2,321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四分局</text:p>
          </table:table-cell>
          <table:covered-table-cell table:style-name="ce22"/>
          <table:table-cell table:style-name="ce32" office:value-type="float" office:value="538247" calcext:value-type="float">
            <text:p>538,247</text:p>
          </table:table-cell>
          <table:table-cell table:style-name="ce45" office:value-type="float" office:value="934" calcext:value-type="float">
            <text:p>934</text:p>
          </table:table-cell>
          <table:table-cell table:style-name="ce45" office:value-type="float" office:value="536494" calcext:value-type="float">
            <text:p>536,49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753" calcext:value-type="float">
            <text:p>1,753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9" office:value-type="string" calcext:value-type="string">
            <text:p>兩季</text:p>
          </table:table-cell>
          <table:table-cell table:style-name="ce23" office:value-type="string" calcext:value-type="string">
            <text:p>上季數</text:p>
          </table:table-cell>
          <table:table-cell table:style-name="ce34" office:value-type="float" office:value="1762080" calcext:value-type="float">
            <text:p>1,762,080</text:p>
          </table:table-cell>
          <table:table-cell table:style-name="ce47" office:value-type="float" office:value="4176" calcext:value-type="float">
            <text:p>4,176</text:p>
          </table:table-cell>
          <table:table-cell table:style-name="ce47" office:value-type="float" office:value="1751088" calcext:value-type="float">
            <text:p>1,751,088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0992" calcext:value-type="float">
            <text:p>10,992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增</text:p>
          </table:table-cell>
          <table:table-cell table:style-name="ce35" office:value-type="float" office:value="765" calcext:value-type="float">
            <text:p>76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65" calcext:value-type="float">
            <text:p>765</text:p>
          </table:table-cell>
          <table:table-cell table:number-columns-repeated="5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比較</text:p>
          </table:table-cell>
          <table:table-cell table:style-name="ce24" office:value-type="string" calcext:value-type="string">
            <text:p>減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49" office:value-type="string" calcext:value-type="string">
            <text:p><text:s text:c="9"/>－</text:p>
          </table:table-cell>
          <table:table-cell table:number-columns-repeated="5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7" table:number-columns-spanned="13" table:number-rows-spanned="1"/>
          <table:covered-table-cell table:number-columns-repeated="12" table:style-name="ce50"/>
          <table:table-cell table:style-name="ce63" table:number-columns-repeated="1009"/>
        </table:table-row>
        <table:table-row table:style-name="ro9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64" table:number-columns-repeated="1009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。" calcext:value-type="string" table:number-columns-spanned="15" table:number-rows-spanned="1">
            <text:p>資料來源：各分局（連江縣為警察所）。</text:p>
          </table:table-cell>
          <table:covered-table-cell table:number-columns-repeated="14" table:style-name="ce25"/>
          <table:table-cell table:number-columns-repeated="1009"/>
        </table:table-row>
        <table:table-row table:style-name="ro10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&#10;　　　　　　　線上傳送至內政部警政署警政統計資料庫。&#10;　　　　　(二)增減異動應在備註欄內註記名稱、數量、容量。&#10;　　　　　(三)容量以每人0.75平方公尺計算。" calcext:value-type="string" table:number-columns-spanned="15" table:number-rows-spanned="1">
            <text:p>填表說明：(一)本表編製1式2份，先送會計室(統計室)會核，並經機關長官核章後，1份送會計室﹝統計室﹞，1份自存外，本表應於規定期限內由網際網路</text:p>
            <text:p>　　　　　　　線上傳送至內政部警政署警政統計資料庫。</text:p>
            <text:p>　　　　　(二)增減異動應在備註欄內註記名稱、數量、容量。</text:p>
            <text:p>　　　　　(三)容量以每人0.75平方公尺計算。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16"/>
          <table:table-cell table:style-name="ce27" table:number-columns-repeated="14"/>
          <table:table-cell table:number-columns-repeated="1009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number-columns-repeated="11"/>
          <table:table-cell>
            <draw:custom-shape table:end-cell-address="'10954-03-01(101)'.O41" table:end-x="23.14mm" table:end-y="2.34mm" draw:z-index="9" draw:name="報表類別" draw:style-name="gr10" draw:text-style-name="P8" svg:width="72.78mm" svg:height="8.25mm" svg:x="23.12mm" svg:y="2.56mm">
              <text:p text:style-name="P7"><text:span text:style-name="T1">中華民國</text:span><text:span text:style-name="T1">107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3-01(101)'.$A$1" table:cell-range-address="$'10954-03-01(101)'.$A$3:.$O$22" table:range-usable-as="print-range"/>
          <table:named-range table:name="pp" table:base-cell-address="$'10954-03-01(101)'.$A$1" table:cell-range-address="$'10954-03-01(101)'.$A$3:.$O$23"/>
        </table:named-expressions>
      </table:table>
      <table:named-expressions>
        <table:named-range table:name="pp" table:base-cell-address="$'10954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</number:number-style>
    <number:number-style style:name="N171P2" style:volatile="true">
      <number:text>-</number:text>
    </number:number-style>
    <number:text-style style:name="N171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3-01_28_101_29_" style:display-name="PageStyle_10954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0-12T15:35:46</dc:date>
    <meta:print-date>2009-06-10T09:34:38</meta:print-date>
    <meta:document-statistic meta:table-count="1" meta:cell-count="179" meta:object-count="10"/>
    <meta:generator>LibreOffice/5.4.4.2$Windows_X86_64 LibreOffice_project/2524958677847fb3bb44820e40380acbe820f960</meta:generator>
  </office:meta>
</office:document-meta>
</file>