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7年 1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2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 2月12日編製" calcext:value-type="string">
            <text:p>中華民國107年 2月12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mm" table:end-y="6.35mm"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14mm" svg:height="6.57mm" svg:x="30.6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29mm" table:end-y="6.35mm" draw:z-index="4" draw:name="編製機關" draw:style-name="gr3" draw:text-style-name="P2" svg:width="24.96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2mm" table:end-y="6.35mm" draw:z-index="6" draw:name="報表類別" draw:style-name="gr4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mm" table:end-y="6.35mm" draw:z-index="2" draw:name="報表週期" draw:style-name="gr5" draw:text-style-name="P4" svg:width="30.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29mm" table:end-y="6.35mm" draw:z-index="5" draw:name="表號" draw:style-name="gr3" draw:text-style-name="P2" svg:width="24.96mm" svg:height="6.35mm" svg:x="26.0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2mm" table:end-y="6.35mm" draw:z-index="7" draw:name="報表類別" draw:style-name="gr6" draw:text-style-name="P2" svg:width="54.01mm" svg:height="6.35mm" svg:x="23.35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62mm" draw:z-index="0" draw:name="Line 37" draw:style-name="gr7" draw:text-style-name="P5" svg:x1="24.51mm" svg:y1="0.62mm" svg:x2="312.35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2mm" table:end-y="6.76mm" draw:z-index="8" draw:name="報表類別" draw:style-name="gr8" draw:text-style-name="P6" svg:width="73.5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7年 1月" calcext:value-type="string" table:number-columns-spanned="12" table:number-rows-spanned="1">
            <text:p>中華民國107年 1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28" calcext:value-type="float">
            <text:p>328</text:p>
          </table:table-cell>
          <table:table-cell table:style-name="ce29" office:value-type="float" office:value="328" calcext:value-type="float">
            <text:p>328</text:p>
          </table:table-cell>
          <table:table-cell table:number-columns-repeated="2" table:style-name="ce29" office:value-type="float" office:value="91" calcext:value-type="float">
            <text:p>91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37" calcext:value-type="float">
            <text:p>237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06" calcext:value-type="float">
            <text:p>106</text:p>
          </table:table-cell>
          <table:table-cell table:style-name="ce31" office:value-type="float" office:value="106" calcext:value-type="float">
            <text:p>10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3" calcext:value-type="float">
            <text:p>10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95" calcext:value-type="float">
            <text:p>195</text:p>
          </table:table-cell>
          <table:table-cell table:style-name="ce31" office:value-type="float" office:value="195" calcext:value-type="float">
            <text:p>195</text:p>
          </table:table-cell>
          <table:table-cell table:number-columns-repeated="2" table:style-name="ce31" office:value-type="float" office:value="73" calcext:value-type="float">
            <text:p>7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22" calcext:value-type="float">
            <text:p>12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5" calcext:value-type="float">
            <text:p>1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7" calcext:value-type="float">
            <text:p>7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2" calcext:value-type="float">
            <text:p>1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2mm" table:end-y="8.26mm" draw:z-index="9" draw:name="報表類別" draw:style-name="gr9" draw:text-style-name="P8" svg:width="72.82mm" svg:height="7.8mm" svg:x="3.64mm" svg:y="0.46mm">
              <text:p text:style-name="P7"><text:span text:style-name="T1">中華民國</text:span><text:span text:style-name="T1">107</text:span><text:span text:style-name="T1">年 </text:span><text:span text:style-name="T1">2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2-12T15:23:24</dc:date>
    <meta:print-date>2009-05-19T17:47:30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