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7年 1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7年 2月12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2月12日編製" calcext:value-type="string">
            <text:p>中華民國107年 2月1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1月" calcext:value-type="string" table:number-columns-spanned="26" table:number-rows-spanned="1">
            <text:p>中華民國107年 1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6" calcext:value-type="float">
            <text:p>46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03" calcext:value-type="float">
            <text:p>1,00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2" calcext:value-type="float">
            <text:p>72</text:p>
          </table:table-cell>
          <table:table-cell table:style-name="ce57" office:value-type="float" office:value="137389" calcext:value-type="float">
            <text:p>137,389</text:p>
          </table:table-cell>
          <table:table-cell table:style-name="ce5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844" calcext:value-type="float">
            <text:p>4,84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76" calcext:value-type="float">
            <text:p>876</text:p>
          </table:table-cell>
          <table:table-cell table:style-name="ce82" office:value-type="float" office:value="209" calcext:value-type="float">
            <text:p>209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7</text:span><text:span text:style-name="T1">年 </text:span><text:span text:style-name="T1">2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2-12T15:24:02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