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7年 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2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7年 2月12日編製" calcext:value-type="string">
            <text:p>中華民國107年 2月12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 1月" calcext:value-type="string" table:number-columns-spanned="21" table:number-rows-spanned="1">
            <text:p>中華民國107年 1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3000" calcext:value-type="float">
            <text:p>3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3000" calcext:value-type="float">
            <text:p>3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2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2-12T15:23:48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