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7年 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3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7年 3月 9日編製" calcext:value-type="string">
            <text:p>中華民國107年 3月 9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2月" calcext:value-type="string" table:number-columns-spanned="21" table:number-rows-spanned="1">
            <text:p>中華民國107年 2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57" office:value-type="float" office:value="45300" calcext:value-type="float">
            <text:p>45,3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45000" calcext:value-type="float">
            <text:p>45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61" office:value-type="float" office:value="45300" calcext:value-type="float">
            <text:p>45,3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3-09T15:55:34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