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 4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5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5月 9日編製" calcext:value-type="string">
            <text:p>中華民國107年 5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 4月" calcext:value-type="string" table:number-columns-spanned="12" table:number-rows-spanned="1">
            <text:p>中華民國107年 4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12" calcext:value-type="float">
            <text:p>312</text:p>
          </table:table-cell>
          <table:table-cell table:style-name="ce29" office:value-type="float" office:value="312" calcext:value-type="float">
            <text:p>312</text:p>
          </table:table-cell>
          <table:table-cell table:number-columns-repeated="2" table:style-name="ce29" office:value-type="float" office:value="71" calcext:value-type="float">
            <text:p>7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41" calcext:value-type="float">
            <text:p>24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6" calcext:value-type="float">
            <text:p>106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2" calcext:value-type="float">
            <text:p>9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4" calcext:value-type="float">
            <text:p>184</text:p>
          </table:table-cell>
          <table:table-cell table:style-name="ce31" office:value-type="float" office:value="184" calcext:value-type="float">
            <text:p>184</text:p>
          </table:table-cell>
          <table:table-cell table:number-columns-repeated="2" table:style-name="ce31" office:value-type="float" office:value="51" calcext:value-type="float">
            <text:p>5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3" calcext:value-type="float">
            <text:p>13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" calcext:value-type="float">
            <text:p>1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 </text:span><text:span text:style-name="T1">5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5-09T09:04:40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