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7年 4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7年 5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5月 9日編製" calcext:value-type="string">
            <text:p>中華民國107年 5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4月" calcext:value-type="string" table:number-columns-spanned="26" table:number-rows-spanned="1">
            <text:p>中華民國107年 4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910" calcext:value-type="float">
            <text:p>91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59" calcext:value-type="float">
            <text:p>59</text:p>
          </table:table-cell>
          <table:table-cell table:style-name="ce57" office:value-type="float" office:value="105283" calcext:value-type="float">
            <text:p>105,283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98" calcext:value-type="float">
            <text:p>4,59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64" calcext:value-type="float">
            <text:p>1,464</text:p>
          </table:table-cell>
          <table:table-cell table:style-name="ce82" office:value-type="float" office:value="256" calcext:value-type="float">
            <text:p>256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7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5-09T09:05:01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