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7年 4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5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7年 5月 9日編製" calcext:value-type="string">
            <text:p>中華民國107年 5月 9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 4月" calcext:value-type="string" table:number-columns-spanned="21" table:number-rows-spanned="1">
            <text:p>中華民國107年 4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2" calcext:value-type="float">
            <text:p>12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1" calcext:value-type="float">
            <text:p>51</text:p>
          </table:table-cell>
          <table:table-cell table:style-name="ce57" office:value-type="float" office:value="208500" calcext:value-type="float">
            <text:p>208,5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8" office:value-type="float" office:value="21000" calcext:value-type="float">
            <text:p>21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8" calcext:value-type="float">
            <text:p>8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7" calcext:value-type="float">
            <text:p>47</text:p>
          </table:table-cell>
          <table:table-cell table:style-name="ce58" office:value-type="float" office:value="187500" calcext:value-type="float">
            <text:p>187,5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61" office:value-type="float" office:value="21000" calcext:value-type="float">
            <text:p>21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7" calcext:value-type="float">
            <text:p>47</text:p>
          </table:table-cell>
          <table:table-cell table:style-name="ce61" office:value-type="float" office:value="187500" calcext:value-type="float">
            <text:p>187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賭博案5案，沒入賭資42,372元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 </text:span><text:span text:style-name="T1">5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5-09T09:05:22</dc:date>
    <meta:print-date>2009-06-01T14:12:57</meta:print-date>
    <meta:document-statistic meta:table-count="1" meta:cell-count="188" meta:object-count="10"/>
    <meta:generator>LibreOffice/5.4.4.2$Windows_X86_64 LibreOffice_project/2524958677847fb3bb44820e40380acbe820f960</meta:generator>
  </office:meta>
</office:document-meta>
</file>