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7年 5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6月11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7年 6月11日編製" calcext:value-type="string">
            <text:p>中華民國107年 6月11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 5月" calcext:value-type="string" table:number-columns-spanned="21" table:number-rows-spanned="1">
            <text:p>中華民國107年 5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56" office:value-type="float" office:value="168550" calcext:value-type="float">
            <text:p>168,55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7" office:value-type="float" office:value="11000" calcext:value-type="float">
            <text:p>11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8" calcext:value-type="float">
            <text:p>28</text:p>
          </table:table-cell>
          <table:table-cell table:style-name="ce57" office:value-type="float" office:value="156550" calcext:value-type="float">
            <text:p>156,55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000" calcext:value-type="float">
            <text:p>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0" calcext:value-type="float">
            <text:p>10</text:p>
          </table:table-cell>
          <table:table-cell table:style-name="ce59" office:value-type="float" office:value="75000" calcext:value-type="float">
            <text:p>75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2" calcext:value-type="float">
            <text:p>22</text:p>
          </table:table-cell>
          <table:table-cell table:style-name="ce59" office:value-type="float" office:value="93550" calcext:value-type="float">
            <text:p>93,55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沒入金額共計新臺幣6813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7</text:span><text:span text:style-name="T1">年 </text:span><text:span text:style-name="T1">6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6-11T14:42:05</dc:date>
    <meta:print-date>2009-06-01T14:12:57</meta:print-date>
    <meta:document-statistic meta:table-count="1" meta:cell-count="188" meta:object-count="10"/>
    <meta:generator>LibreOffice/5.4.4.2$Windows_X86_64 LibreOffice_project/2524958677847fb3bb44820e40380acbe820f960</meta:generator>
  </office:meta>
</office:document-meta>
</file>