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7年 6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7月12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7年 7月12日編製" calcext:value-type="string">
            <text:p>中華民國107年 7月12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7年 6月" calcext:value-type="string" table:number-columns-spanned="21" table:number-rows-spanned="1">
            <text:p>中華民國107年 6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7" calcext:value-type="float">
            <text:p>7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5" calcext:value-type="float">
            <text:p>45</text:p>
          </table:table-cell>
          <table:table-cell table:style-name="ce56" office:value-type="float" office:value="107000" calcext:value-type="float">
            <text:p>107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41" calcext:value-type="float">
            <text:p>4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1" calcext:value-type="float">
            <text:p>41</text:p>
          </table:table-cell>
          <table:table-cell table:style-name="ce57" office:value-type="float" office:value="97500" calcext:value-type="float">
            <text:p>97,5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4500" calcext:value-type="float">
            <text:p>4,5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9500" calcext:value-type="float">
            <text:p>9,5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41" calcext:value-type="float">
            <text:p>4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1" calcext:value-type="float">
            <text:p>41</text:p>
          </table:table-cell>
          <table:table-cell table:style-name="ce59" office:value-type="float" office:value="97500" calcext:value-type="float">
            <text:p>97,5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賭博案3案，沒入賭資金額新臺幣2,690元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7</text:span><text:span text:style-name="T1">年 </text:span><text:span text:style-name="T1">7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7-12T08:13:49</dc:date>
    <meta:print-date>2009-06-01T14:12:57</meta:print-date>
    <meta:document-statistic meta:table-count="1" meta:cell-count="188" meta:object-count="10"/>
    <meta:generator>LibreOffice/5.4.4.2$Windows_X86_64 LibreOffice_project/2524958677847fb3bb44820e40380acbe820f960</meta:generator>
  </office:meta>
</office:document-meta>
</file>