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7mm"/>
    </style:style>
    <style:style style:name="co2" style:family="table-column">
      <style:table-column-properties fo:break-before="auto" style:column-width="24.47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3mm" fo:break-before="auto" style:use-optimal-row-height="false"/>
    </style:style>
    <style:style style:name="ro10" style:family="table-row">
      <style:table-row-properties style:row-height="19.37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8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85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85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85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99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2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2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1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2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4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4mm" fo:min-width="256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9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9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mm" fo:min-width="72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82mm" fo:min-width="72.7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07年 6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 7月12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07年 7月12日編製" calcext:value-type="string">
            <text:p>中華民國107年 7月12日編製</text:p>
          </table:table-cell>
          <table:table-cell table:style-name="ce37" table:number-columns-repeated="1019"/>
        </table:table-row>
        <table:table-row table:style-name="ro3">
          <table:table-cell table:style-name="ce4" table:number-columns-spanned="3" table:number-rows-spanned="1">
            <draw:custom-shape table:end-cell-address="'10951-01-05(101)'.B4" table:end-x="6.36mm" table:end-y="0.22mm" draw:z-index="1" draw:name="報表類別" draw:style-name="gr1" draw:text-style-name="P2" svg:width="29.94mm" svg:height="6.57mm" svg:x="0mm" svg:y="0.01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">
            <draw:custom-shape table:end-cell-address="'10951-01-05(101)'.M4" table:end-x="15.89mm" table:end-y="6.35mm" draw:z-index="3" draw:name="報表類別" draw:style-name="gr2" draw:text-style-name="P4" svg:width="257.48mm" svg:height="6.56mm" svg:x="7.26mm" svg:y="6.14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style-name="ce38" table:number-columns-repeated="9"/>
          <table:table-cell table:style-name="ce38">
            <draw:custom-shape table:end-cell-address="'10951-01-05(101)'.N4" table:end-x="14.07mm" table:end-y="0.22mm" draw:z-index="4" draw:name="編製機關" draw:style-name="gr3" draw:text-style-name="P2" svg:width="24.91mm" svg:height="6.57mm" svg:x="11.6mm" svg:y="0.01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0951-01-05(101)'.P4" table:end-x="22.25mm" table:end-y="0.22mm" draw:z-index="6" draw:name="報表類別" draw:style-name="gr4" draw:text-style-name="P4" svg:width="53.99mm" svg:height="6.57mm" svg:x="13.15mm" svg:y="0.01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4" table:number-columns-spanned="3" table:number-rows-spanned="1">
            <draw:custom-shape table:end-cell-address="'10951-01-05(101)'.B5" table:end-x="6.36mm" table:end-y="0.43mm" draw:z-index="2" draw:name="報表週期" draw:style-name="gr5" draw:text-style-name="P4" svg:width="29.94mm" svg:height="6.56mm" svg:x="0mm" svg:y="0.2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9"/>
          <table:table-cell table:style-name="ce38" table:number-columns-repeated="8"/>
          <table:table-cell table:style-name="ce38">
            <draw:custom-shape table:end-cell-address="'10951-01-05(101)'.N5" table:end-x="14.07mm" table:end-y="0.43mm" draw:z-index="5" draw:name="表號" draw:style-name="gr6" draw:text-style-name="P2" svg:width="24.91mm" svg:height="6.56mm" svg:x="11.6mm" svg:y="0.2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0951-01-05(101)'.P5" table:end-x="22.25mm" table:end-y="0.43mm" draw:z-index="7" draw:name="報表類別" draw:style-name="gr7" draw:text-style-name="P2" svg:width="53.99mm" svg:height="6.56mm" svg:x="13.15mm" svg:y="0.23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table:end-cell-address="'10951-01-05(101)'.M5" table:end-x="14.99mm" table:end-y="0.62mm" draw:z-index="0" draw:name="Line 37" draw:style-name="gr8" draw:text-style-name="P5" svg:x1="4.55mm" svg:y1="-12.7mm" svg:x2="263.83mm" svg:y2="-12.7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12" table:formula="of:=[.F1]" office:value-type="string" office:string-value="中華民國107年 6月" calcext:value-type="string" table:number-columns-spanned="16" table:number-rows-spanned="1">
            <text:p>中華民國107年 6月</text:p>
          </table:table-cell>
          <table:covered-table-cell table:number-columns-repeated="11" table:style-name="ce12"/>
          <table:covered-table-cell table:style-name="ce12">
            <draw:custom-shape table:end-cell-address="'10951-01-05(101)'.P6" table:end-x="21.11mm" table:end-y="7.62mm" draw:z-index="8" draw:name="報表類別" draw:style-name="gr9" draw:text-style-name="P7" svg:width="72.77mm" svg:height="7.2mm" svg:x="15.67mm" svg:y="0.43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2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113"/>
          <table:covered-table-cell table:style-name="ce57"/>
          <table:table-cell table:style-name="ce113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2"/>
          <table:table-cell table:style-name="ce70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6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6"/>
          <table:covered-table-cell table:number-columns-repeated="4" table:style-name="ce123"/>
          <table:table-cell table:style-name="ce70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9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0" table:number-columns-repeated="1008"/>
        </table:table-row>
        <table:table-row table:style-name="ro7">
          <table:table-cell table:style-name="ce73" office:value-type="string" calcext:value-type="string" table:number-columns-spanned="2" table:number-rows-spanned="1">
            <text:p>總　　　計</text:p>
          </table:table-cell>
          <table:covered-table-cell table:style-name="ce73"/>
          <table:table-cell table:style-name="ce32" office:value-type="float" office:value="1" calcext:value-type="float">
            <text:p>1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29" calcext:value-type="float" table:number-columns-spanned="2" table:number-rows-spanned="1">
            <text:p>29</text:p>
          </table:table-cell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3" table:number-columns-spanned="2" table:number-rows-spanned="1"/>
          <table:covered-table-cell table:style-name="ce67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所長</text:p>
          </table:table-cell>
          <table:covered-table-cell table:style-name="ce44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譚○○</text:p>
          </table:table-cell>
          <table:covered-table-cell table:style-name="ce44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第四分局中山所所長譚○○執行22至24時巡邏勤務，於107年06月28日23時36分許在本市中山二路65巷口發現1部自小客車違規併排停車顯為可疑，即上前盤查並請其李姓駕駛下車及出示證件受檢，惟李男見員警上前盤查心虛，立即倒車，所長見自小客車倒車顯有危害用路人，即上前抓住駕駛車窗欲制止李男，卻遭李男之自小客車於該巷口迴轉拖行，造成所長右側腕部及前臂擦傷。</text:p>
          </table:table-cell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61" table:number-columns-spanned="2" table:number-rows-spanned="1">
            <draw:custom-shape table:end-cell-address="'10951-01-05(101)'.P15" table:end-x="21.79mm" table:end-y="7.41mm" draw:z-index="9" draw:name="報表類別" draw:style-name="gr10" draw:text-style-name="P7" svg:width="72.77mm" svg:height="7.82mm" svg:x="16.35mm" svg:y="105.44mm">
              <text:p text:style-name="P6"><text:span text:style-name="T1">中華民國</text:span><text:span text:style-name="T1">107</text:span><text:span text:style-name="T1">年 </text:span><text:span text:style-name="T1">7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10"/>
          <table:table-cell table:style-name="ce65" table:number-columns-spanned="2" table:number-rows-spanned="1"/>
          <table:covered-table-cell table:style-name="ce69"/>
          <table:table-cell table:number-columns-repeated="1008"/>
        </table:table-row>
        <table:table-row table:style-name="ro10">
          <table:table-cell table:style-name="ce77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77"/>
          <table:table-cell table:style-name="ce72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expression table:name="pp" table:base-cell-address="$'10951-01-05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loext:min-decimal-places="1" number:min-integer-digits="1" number:grouping="true"/>
    </number:number-style>
    <number:number-style style:name="N177P1" style:volatile="true">
      <number:text>-</number:text>
      <number:number number:decimal-places="1" loext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loext:min-decimal-places="3" number:min-integer-digits="1" number:grouping="true"/>
    </number:number-style>
    <number:number-style style:name="N182P1" style:volatile="true">
      <number:text>-</number:text>
      <number:number number:decimal-places="3" loext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loext:min-decimal-places="4" number:min-integer-digits="1" number:grouping="true"/>
    </number:number-style>
    <number:number-style style:name="N185P1" style:volatile="true">
      <number:text>-</number:text>
      <number:number number:decimal-places="4" loext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0" loext:min-decimal-places="0" number:min-integer-digits="1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number number:decimal-places="6" loext:min-decimal-places="6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P1" style:volatile="true">
      <number:text>-</number:text>
      <number:number number:decimal-places="0" loext:min-decimal-places="0" number:min-integer-digits="1" number:grouping="true"/>
    </number:number-style>
    <number:number-style style:name="N200">
      <number:text>     －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6">0000/00/00</text:date>, <text:time style:data-style-name="N2" text:time-value="21:14:23.6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date>2018-07-16T21:15:16.594000000</dc:date>
    <meta:print-date>2009-06-01T16:43:34</meta:print-date>
    <meta:generator>LibreOffice/5.4.4.2$Windows_X86_64 LibreOffice_project/2524958677847fb3bb44820e40380acbe820f960</meta:generator>
    <meta:editing-duration>PT52S</meta:editing-duration>
    <meta:editing-cycles>2</meta:editing-cycles>
    <meta:document-statistic meta:table-count="1" meta:cell-count="57" meta:object-count="10"/>
  </office:meta>
</office:document-meta>
</file>