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7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24" table:number-rows-spanned="1">
            <text:p>中華民國107年 7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片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8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1513105" calcext:value-type="float">
            <text:p>1,513,10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113105" calcext:value-type="float">
            <text:p>1,113,10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400000" calcext:value-type="float">
            <text:p>400,000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400000" calcext:value-type="float">
            <text:p>400,0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400000" calcext:value-type="float">
            <text:p>4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2" office:value-type="float" office:value="400000" calcext:value-type="float">
            <text:p>4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2" office:value-type="float" office:value="400000" calcext:value-type="float">
            <text:p>4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013105" calcext:value-type="float">
            <text:p>1,013,10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13105" calcext:value-type="float">
            <text:p>1,013,105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100000" calcext:value-type="float">
            <text:p>1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5:55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