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4.29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35mm" fo:min-width="249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9.9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41mm" fo:min-width="73.67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04mm" fo:min-width="73.6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6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07年 7月</text:p>
          </table:table-cell>
          <table:table-cell table:style-name="ce51" table:number-columns-repeated="4"/>
          <table:table-cell table:style-name="ce89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 8月24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07年 8月24日編製" calcext:value-type="string">
            <text:p>中華民國107年 8月24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5-00-01(101)'.A3" table:end-x="29.96mm" table:end-y="6.35mm"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5-00-01(101)'.L4" table:end-x="11.35mm" table:end-y="6.13mm" draw:z-index="3" draw:name="報表類別" draw:style-name="gr2" draw:text-style-name="P4" svg:width="249.04mm" svg:height="6.35mm" svg:x="31.05mm" svg:y="6.13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table:end-cell-address="'10955-00-01(101)'.O3" table:end-x="7.95mm" table:end-y="6.35mm" draw:z-index="4" draw:name="編製機關" draw:style-name="gr3" draw:text-style-name="P2" svg:width="26.5mm" svg:height="6.35mm" svg:x="17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table:end-cell-address="'10955-00-01(101)'.Q3" table:end-x="0.25mm" table:end-y="6.35mm" draw:z-index="6" draw:name="報表類別" draw:style-name="gr4" draw:text-style-name="P2" svg:width="53.73mm" svg:height="6.35mm" svg:x="6.1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10955-00-01(101)'.A4" table:end-x="29.96mm" table:end-y="6.35mm" draw:z-index="2" draw:name="報表週期" draw:style-name="gr5" draw:text-style-name="P2" svg:width="29.96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table:end-cell-address="'10955-00-01(101)'.O4" table:end-x="7.95mm" table:end-y="6.35mm" draw:z-index="5" draw:name="表號" draw:style-name="gr3" draw:text-style-name="P2" svg:width="26.5mm" svg:height="6.35mm" svg:x="17.6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table:end-cell-address="'10955-00-01(101)'.Q4" table:end-x="0.25mm" table:end-y="6.35mm" draw:z-index="7" draw:name="報表類別" draw:style-name="gr6" draw:text-style-name="P2" svg:width="53.73mm" svg:height="6.35mm" svg:x="6.12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table:end-cell-address="'10955-00-01(101)'.N5" table:end-x="1.37mm" table:end-y="0.62mm" draw:z-index="0" draw:name="Line 37" draw:style-name="gr7" draw:text-style-name="P5" svg:x1="29.92mm" svg:y1="0.62mm" svg:x2="297.96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 7月" calcext:value-type="string" table:number-columns-spanned="16" table:number-rows-spanned="1">
            <text:p>中華民國107年 7月</text:p>
          </table:table-cell>
          <table:covered-table-cell table:number-columns-repeated="10" table:style-name="ce4"/>
          <table:covered-table-cell table:style-name="ce4">
            <draw:custom-shape table:end-cell-address="'10955-00-01(101)'.P7" table:end-x="46.74mm" table:end-y="0.64mm" draw:z-index="8" draw:name="報表類別" draw:style-name="gr8" draw:text-style-name="P7" svg:width="73.67mm" svg:height="9.41mm" svg:x="21.75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0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1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3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83"/>
          <table:covered-table-cell table:style-name="ce86"/>
          <table:covered-table-cell table:style-name="ce88"/>
          <table:covered-table-cell table:style-name="ce67"/>
          <table:covered-table-cell table:style-name="ce88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8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8" office:value-type="float" office:value="5" calcext:value-type="float">
            <text:p>5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9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7297578" calcext:value-type="float">
            <text:p>7,297,578</text:p>
          </table:table-cell>
          <table:table-cell table:style-name="ce38" office:value-type="float" office:value="6032" calcext:value-type="float">
            <text:p>6,032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80" office:value-type="float" office:value="6032" calcext:value-type="float">
            <text:p>6,032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80" office:value-type="float" office:value="598067" calcext:value-type="float">
            <text:p>598,067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4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4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1" office:value-type="string" calcext:value-type="string">
            <text:p>動物活體</text:p>
          </table:table-cell>
          <table:table-cell table:style-name="ce91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5179400" calcext:value-type="float">
            <text:p>5,179,400</text:p>
          </table:table-cell>
          <table:table-cell table:number-columns-repeated="4" table:style-name="ce43" office:value-type="float" office:value="0" calcext:value-type="float">
            <text:p><text:s text:c="12"/>－</text:p>
          </table:table-cell>
          <table:table-cell table:style-name="ce38" office:value-type="float" office:value="5179400" calcext:value-type="float">
            <text:p>5,179,4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5"/>
          <table:table-cell table:style-name="ce81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81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81" office:value-type="string" calcext:value-type="string" table:number-columns-spanned="1" table:number-rows-spanned="2">
            <text:p>非法食品</text:p>
          </table:table-cell>
          <table:table-cell table:style-name="ce81" office:value-type="string" calcext:value-type="string" table:number-columns-spanned="1" table:number-rows-spanned="2">
            <text:p>非法藥物</text:p>
          </table:table-cell>
          <table:table-cell table:style-name="ce81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5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5" table:style-name="ce76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5" table:style-name="ce42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1513105" calcext:value-type="float">
            <text:p>1,513,105</text:p>
          </table:table-cell>
          <table:table-cell table:style-name="ce48" table:formula="of:=[.D31]" office:value-type="float" office:value="1113105" calcext:value-type="float">
            <text:p>1,113,105</text:p>
          </table:table-cell>
          <table:table-cell table:style-name="ce48" table:formula="of:=[.E31]" office:value-type="float" office:value="400000" calcext:value-type="float">
            <text:p>4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82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974" calcext:value-type="float">
            <text:p>974</text:p>
          </table:table-cell>
          <table:table-cell table:style-name="ce48" table:formula="of:=[.I31]" office:value-type="float" office:value="0" calcext:value-type="float">
            <text:p>－</text:p>
            <draw:custom-shape table:end-cell-address="'10955-00-01(101)'.P23" table:end-x="47.16mm" table:end-y="7.42mm" draw:z-index="9" draw:name="報表類別" draw:style-name="gr9" draw:text-style-name="P7" svg:width="73.63mm" svg:height="8.04mm" svg:x="22.21mm" svg:y="9.96mm">
              <text:p text:style-name="P6"><text:span text:style-name="T1">中華民國</text:span><text:span text:style-name="T1">107</text:span><text:span text:style-name="T1">年 </text:span><text:span text:style-name="T1">8</text:span><text:span text:style-name="T1">月</text:span><text:span text:style-name="T1">2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1513105" calcext:value-type="float">
            <text:p>1,513,105</text:p>
          </table:table-cell>
          <table:table-cell table:style-name="ce65" office:value-type="float" office:value="1113105" calcext:value-type="float">
            <text:p>1,113,105</text:p>
          </table:table-cell>
          <table:table-cell table:style-name="ce65" office:value-type="float" office:value="400000" calcext:value-type="float">
            <text:p>400,000</text:p>
          </table:table-cell>
          <table:table-cell table:number-columns-repeated="2" table:style-name="ce77" office:value-type="float" office:value="0" calcext:value-type="float">
            <text:p><text:s text:c="12"/>－</text:p>
          </table:table-cell>
          <table:table-cell table:style-name="ce65" office:value-type="float" office:value="974" calcext:value-type="float">
            <text:p>974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8-29T09:43:58</dc:date>
    <meta:print-date>2016-12-06T09:53:45</meta:print-date>
    <meta:document-statistic meta:table-count="1" meta:cell-count="171" meta:object-count="10"/>
    <meta:generator>LibreOffice/5.4.4.2$Windows_X86_64 LibreOffice_project/2524958677847fb3bb44820e40380acbe820f960</meta:generator>
  </office:meta>
</office:document-meta>
</file>