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99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4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2mm" fo:min-width="72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7年 7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8月 8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7年 8月 8日編製" calcext:value-type="string">
            <text:p>中華民國107年 8月 8日編製</text:p>
          </table:table-cell>
          <table:table-cell table:style-name="ce37" table:number-columns-repeated="1019"/>
        </table:table-row>
        <table:table-row table:style-name="ro3">
          <table:table-cell table:style-name="ce4" table:number-columns-spanned="3" table:number-rows-spanned="1">
            <draw:custom-shape table:end-cell-address="'10951-01-05(101)'.B4" table:end-x="6.36mm" table:end-y="0.22mm" draw:z-index="1" draw:name="報表類別" draw:style-name="gr1" draw:text-style-name="P2" svg:width="29.94mm" svg:height="6.57mm" svg:x="0mm" svg:y="0.01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">
            <draw:custom-shape table:end-cell-address="'10951-01-05(101)'.M4" table:end-x="15.89mm" table:end-y="6.35mm" draw:z-index="3" draw:name="報表類別" draw:style-name="gr2" draw:text-style-name="P4" svg:width="257.48mm" svg:height="6.56mm" svg:x="7.26mm" svg:y="6.14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style-name="ce38" table:number-columns-repeated="9"/>
          <table:table-cell table:style-name="ce38">
            <draw:custom-shape table:end-cell-address="'10951-01-05(101)'.N4" table:end-x="14.07mm" table:end-y="0.22mm" draw:z-index="4" draw:name="編製機關" draw:style-name="gr3" draw:text-style-name="P2" svg:width="24.91mm" svg:height="6.57mm" svg:x="11.6mm" svg:y="0.01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4" table:end-x="22.25mm" table:end-y="0.22mm" draw:z-index="6" draw:name="報表類別" draw:style-name="gr4" draw:text-style-name="P4" svg:width="53.99mm" svg:height="6.57mm" svg:x="13.15mm" svg:y="0.01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4" table:number-columns-spanned="3" table:number-rows-spanned="1">
            <draw:custom-shape table:end-cell-address="'10951-01-05(101)'.B5" table:end-x="6.36mm" table:end-y="0.43mm" draw:z-index="2" draw:name="報表週期" draw:style-name="gr5" draw:text-style-name="P4" svg:width="29.94mm" svg:height="6.56mm" svg:x="0mm" svg:y="0.2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9"/>
          <table:table-cell table:style-name="ce38" table:number-columns-repeated="8"/>
          <table:table-cell table:style-name="ce38">
            <draw:custom-shape table:end-cell-address="'10951-01-05(101)'.N5" table:end-x="14.07mm" table:end-y="0.43mm" draw:z-index="5" draw:name="表號" draw:style-name="gr6" draw:text-style-name="P2" svg:width="24.91mm" svg:height="6.56mm" svg:x="11.6mm" svg:y="0.2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5" table:end-x="22.25mm" table:end-y="0.43mm" draw:z-index="7" draw:name="報表類別" draw:style-name="gr7" draw:text-style-name="P2" svg:width="53.99mm" svg:height="6.56mm" svg:x="13.15mm" svg:y="0.2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table:end-cell-address="'10951-01-05(101)'.M5" table:end-x="14.99mm" table:end-y="0.62mm" draw:z-index="0" draw:name="Line 37" draw:style-name="gr8" draw:text-style-name="P5" svg:x1="4.55mm" svg:y1="-12.7mm" svg:x2="263.83mm" svg:y2="-12.7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12" table:formula="of:=[.F1]" office:value-type="string" office:string-value="中華民國107年 7月" calcext:value-type="string" table:number-columns-spanned="16" table:number-rows-spanned="1">
            <text:p>中華民國107年 7月</text:p>
          </table:table-cell>
          <table:covered-table-cell table:number-columns-repeated="11" table:style-name="ce12"/>
          <table:covered-table-cell table:style-name="ce12">
            <draw:custom-shape table:end-cell-address="'10951-01-05(101)'.P6" table:end-x="21.11mm" table:end-y="7.62mm" draw:z-index="8" draw:name="報表類別" draw:style-name="gr9" draw:text-style-name="P7" svg:width="72.77mm" svg:height="7.2mm" svg:x="15.67mm" svg:y="0.4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111"/>
          <table:covered-table-cell table:style-name="ce56"/>
          <table:table-cell table:style-name="ce111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120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71" office:value-type="string" calcext:value-type="string" table:number-columns-spanned="2" table:number-rows-spanned="1">
            <text:p>總　　　計</text:p>
          </table:table-cell>
          <table:covered-table-cell table:style-name="ce71"/>
          <table:table-cell table:style-name="ce32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string" calcext:value-type="string" table:number-columns-spanned="2" table:number-rows-spanned="1">
            <text:p>4月18日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陳○○</text:p>
          </table:table-cell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三分局警員陳○○於107年4月18日因心肺衰竭病故，銓敘部於107年7月31日部退一字第1074510063號函審定在案。(依警政署107年7月31日電子郵件指示:亡故人員於銓敘審定後再填報本表~謹註)</text:p>
          </table:table-cell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59" table:number-columns-spanned="2" table:number-rows-spanned="1">
            <draw:custom-shape table:end-cell-address="'10951-01-05(101)'.P15" table:end-x="21.79mm" table:end-y="7.41mm" draw:z-index="9" draw:name="報表類別" draw:style-name="gr10" draw:text-style-name="P7" svg:width="72.77mm" svg:height="7.82mm" svg:x="16.35mm" svg:y="105.44mm">
              <text:p text:style-name="P6"><text:span text:style-name="T1">中華民國</text:span><text:span text:style-name="T1">107</text:span><text:span text:style-name="T1">年 </text:span><text:span text:style-name="T1">8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7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75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expression table:name="pp" table:base-cell-address="$'10951-01-05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 style:data-style-name="N2" text:time-value="09:08:06.8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18-08-27T09:09:01.684000000</dc:date>
    <meta:print-date>2009-06-01T16:43:34</meta:print-date>
    <meta:generator>LibreOffice/5.4.4.2$Windows_X86_64 LibreOffice_project/2524958677847fb3bb44820e40380acbe820f960</meta:generator>
    <meta:editing-duration>PT55S</meta:editing-duration>
    <meta:editing-cycles>1</meta:editing-cycles>
    <meta:document-statistic meta:table-count="1" meta:cell-count="57" meta:object-count="10"/>
  </office:meta>
</office:document-meta>
</file>