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63mm"/>
    </style:style>
    <style:style style:name="co2" style:family="table-column">
      <style:table-column-properties fo:break-before="auto" style:column-width="33.09mm"/>
    </style:style>
    <style:style style:name="co3" style:family="table-column">
      <style:table-column-properties fo:break-before="auto" style:column-width="12.2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3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4.0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31.0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88mm" fo:min-width="267.1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5.8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5.03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6mm" fo:min-width="29.9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18mm" fo:min-width="25.8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18mm" fo:min-width="56.1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1mm" fo:min-width="76.2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31mm" fo:min-width="75.8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基隆市警察機關人員獎勵統計</text:p>
          </table:table-cell>
          <table:table-cell table:style-name="ce29" office:value-type="string" calcext:value-type="string">
            <text:p>中華民國107年 7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7年 8月 8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07年 8月 8日編製" calcext:value-type="string">
            <text:p>中華民國107年 8月 8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1-01-03(101)'.B4" table:end-x="15.45mm" table:end-y="0.22mm" draw:z-index="1" draw:name="報表類別" draw:style-name="gr1" draw:text-style-name="P2" svg:width="31.07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951-01-03(101)'.W5" table:end-x="7.03mm" table:end-y="0.43mm" draw:z-index="3" draw:name="報表類別" draw:style-name="gr2" draw:text-style-name="P4" svg:width="268.27mm" svg:height="7mm" svg:x="16.33mm" svg:y="6.13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1" table:number-columns-repeated="19"/>
          <table:table-cell table:style-name="ce31">
            <draw:custom-shape table:end-cell-address="'10951-01-03(101)'.Y4" table:end-x="4.31mm" table:end-y="0.22mm" draw:z-index="4" draw:name="編製機關" draw:style-name="gr3" draw:text-style-name="P2" svg:width="25.81mm" svg:height="6.57mm" svg:x="2.9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table:end-cell-address="'10951-01-03(101)'.AC4" table:end-x="10.65mm" table:end-y="0.22mm" draw:z-index="6" draw:name="報表類別" draw:style-name="gr4" draw:text-style-name="P4" svg:width="56.15mm" svg:height="6.57mm" svg:x="3.39mm" svg:y="0mm">
              <text:p text:style-name="P3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table:end-cell-address="'10951-01-03(101)'.B5" table:end-x="15.45mm" table:end-y="1.05mm" draw:z-index="2" draw:name="報表週期" draw:style-name="gr5" draw:text-style-name="P4" svg:width="31.07mm" svg:height="7.18mm" svg:x="0mm" svg:y="0.2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 table:number-columns-repeated="18"/>
          <table:table-cell table:style-name="ce31">
            <draw:custom-shape table:end-cell-address="'10951-01-03(101)'.Y5" table:end-x="4.31mm" table:end-y="1.05mm" draw:z-index="5" draw:name="表號" draw:style-name="gr6" draw:text-style-name="P2" svg:width="25.81mm" svg:height="7.18mm" svg:x="2.95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table:end-cell-address="'10951-01-03(101)'.AC5" table:end-x="10.65mm" table:end-y="1.05mm" draw:z-index="7" draw:name="報表類別" draw:style-name="gr7" draw:text-style-name="P2" svg:width="56.15mm" svg:height="7.18mm" svg:x="3.39mm" svg:y="0.22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基隆市警察機關人員獎勵統計" calcext:value-type="string" table:number-columns-spanned="29" table:number-rows-spanned="1">
            <text:p>基隆市警察機關人員獎勵統計</text:p>
          </table:table-cell>
          <table:covered-table-cell table:style-name="ce16">
            <draw:line table:end-cell-address="'10951-01-03(101)'.AA5" table:end-x="1.38mm" table:end-y="0.87mm" draw:z-index="0" draw:name="Line 37" draw:style-name="gr8" draw:text-style-name="P5" svg:x1="0.46mm" svg:y1="0.87mm" svg:x2="327.84mm" svg:y2="0.87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07年 7月" calcext:value-type="string" table:number-columns-spanned="29" table:number-rows-spanned="1">
            <text:p>中華民國107年 7月</text:p>
          </table:table-cell>
          <table:covered-table-cell table:number-columns-repeated="21" table:style-name="ce4"/>
          <table:covered-table-cell table:style-name="ce4">
            <draw:custom-shape table:end-cell-address="'10951-01-03(101)'.AC6" table:end-x="9.75mm" table:end-y="8.69mm" draw:z-index="8" draw:name="報表類別" draw:style-name="gr9" draw:text-style-name="P7" svg:width="76.29mm" svg:height="7.21mm" svg:x="6.8mm" svg:y="1.4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39" office:value-type="string" calcext:value-type="string">
            <text:p>查獲經濟案件</text:p>
          </table:table-cell>
          <table:table-cell table:style-name="ce40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4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4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0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4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50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2973" calcext:value-type="float">
            <text:p>2,973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1" office:value-type="float" office:value="526" calcext:value-type="float">
            <text:p>52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66" calcext:value-type="float">
            <text:p>66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1637" calcext:value-type="float">
            <text:p>1,637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5" calcext:value-type="float">
            <text:p>5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1" office:value-type="float" office:value="8" calcext:value-type="float">
            <text:p>8</text:p>
          </table:table-cell>
          <table:table-cell table:style-name="ce46" office:value-type="float" office:value="589" calcext:value-type="float">
            <text:p>589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6" office:value-type="float" office:value="1398" calcext:value-type="float">
            <text:p>1,398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208" calcext:value-type="float">
            <text:p>20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965" calcext:value-type="float">
            <text:p>965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8" office:value-type="float" office:value="136" calcext:value-type="float">
            <text:p>136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30" calcext:value-type="float">
            <text:p>3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6" office:value-type="float" office:value="357" calcext:value-type="float">
            <text:p>357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257" calcext:value-type="float">
            <text:p>257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8" office:value-type="float" office:value="29" calcext:value-type="float">
            <text:p>29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6" office:value-type="float" office:value="995" calcext:value-type="float">
            <text:p>995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165" calcext:value-type="float">
            <text:p>16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675" calcext:value-type="float">
            <text:p>675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8" office:value-type="float" office:value="106" calcext:value-type="float">
            <text:p>106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6" office:value-type="float" office:value="1575" calcext:value-type="float">
            <text:p>1,575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318" calcext:value-type="float">
            <text:p>318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6" calcext:value-type="float">
            <text:p>46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672" calcext:value-type="float">
            <text:p>67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8" calcext:value-type="float">
            <text:p>8</text:p>
          </table:table-cell>
          <table:table-cell table:style-name="ce48" office:value-type="float" office:value="453" calcext:value-type="float">
            <text:p>453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0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17" calcext:value-type="float">
            <text:p>1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8" office:value-type="float" office:value="2" calcext:value-type="float">
            <text:p>2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6" office:value-type="float" office:value="596" calcext:value-type="float">
            <text:p>596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46" calcext:value-type="float">
            <text:p>346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161" calcext:value-type="float">
            <text:p>161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951" calcext:value-type="float">
            <text:p>95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261" calcext:value-type="float">
            <text:p>261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45" calcext:value-type="float">
            <text:p>45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4" calcext:value-type="float">
            <text:p>4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308" calcext:value-type="float">
            <text:p>308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8" calcext:value-type="float">
            <text:p>8</text:p>
          </table:table-cell>
          <table:table-cell table:style-name="ce49" office:value-type="float" office:value="290" calcext:value-type="float">
            <text:p>290</text:p>
          </table:table-cell>
          <table:table-cell table:style-name="ce51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table:end-cell-address="'10951-01-03(101)'.AC40" table:end-x="10.2mm" table:end-y="8.5mm" draw:z-index="9" draw:name="報表類別" draw:style-name="gr10" draw:text-style-name="P7" svg:width="75.84mm" svg:height="8.31mm" svg:x="7.7mm" svg:y="0.19mm">
              <text:p text:style-name="P6"><text:span text:style-name="T1">中華民國</text:span><text:span text:style-name="T1">107</text:span><text:span text:style-name="T1">年 </text:span><text:span text:style-name="T1">8</text:span><text:span text:style-name="T1">月 </text:span><text:span text:style-name="T1">8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2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線上&#10;　　　　　傳送至內政部警政署警政統計資料庫。" calcext:value-type="string" table:number-columns-spanned="29" table:number-rows-spanned="1">
            <text:p>填表說明：本表編製1式2份，先送會計室(統計室)會核，並經機關長官核章後，1份送會計室﹝統計室﹞，1份自存外，本表應於規定期限內由網際網路線上</text:p>
            <text:p>　　　　　傳送至內政部警政署警政統計資料庫。</text:p>
          </table:table-cell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08-08T13:49:23</dc:date>
    <meta:print-date>2016-12-02T15:36:08</meta:print-date>
    <meta:document-statistic meta:table-count="1" meta:cell-count="914" meta:object-count="10"/>
    <meta:generator>LibreOffice/5.4.4.2$Windows_X86_64 LibreOffice_project/2524958677847fb3bb44820e40380acbe820f960</meta:generator>
  </office:meta>
</office:document-meta>
</file>