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7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6" table:number-rows-spanned="1">
            <text:p>中華民國107年 7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2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3"/>
          <table:covered-table-cell table:style-name="ce99"/>
          <table:covered-table-cell table:style-name="ce103"/>
          <table:covered-table-cell table:style-name="ce93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4"/>
          <table:covered-table-cell table:style-name="ce100"/>
          <table:covered-table-cell table:style-name="ce104"/>
          <table:covered-table-cell table:style-name="ce94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office:value-type="string" calcext:value-type="string" table:number-columns-spanned="22" table:number-rows-spanned="1">
            <text:p>本局第三分局警員陳威宏於107年4月18日因心肺衰竭病故，業經銓敘部於107年7月31日部退一字第1074510063號函審定在案。(依警政署107年7月31日電子郵件指示:亡故人員於銓敘審定後再填報本表~謹註)</text:p>
          </table:table-cell>
          <table:covered-table-cell table:number-columns-repeated="21" table:style-name="ce62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7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6" table:number-rows-spanned="1">
            <text:p>中華民國107年 7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2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3"/>
          <table:covered-table-cell table:style-name="ce99"/>
          <table:covered-table-cell table:style-name="ce103"/>
          <table:covered-table-cell table:style-name="ce93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4"/>
          <table:covered-table-cell table:style-name="ce100"/>
          <table:covered-table-cell table:style-name="ce104"/>
          <table:covered-table-cell table:style-name="ce94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office:value-type="string" calcext:value-type="string" table:number-columns-spanned="22" table:number-rows-spanned="1">
            <text:p>本局第三分局警員陳威宏於107年4月18日因心肺衰竭病故，業經銓敘部於107年7月31日部退一字第1074510063號函審定在案。(依警政署107年7月31日電子郵件指示:亡故人員於銓敘審定後再填報本表~謹註)</text:p>
          </table:table-cell>
          <table:covered-table-cell table:number-columns-repeated="21" table:style-name="ce62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7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6" table:number-rows-spanned="1">
            <text:p>中華民國107年 7月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2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3"/>
          <table:covered-table-cell table:style-name="ce99"/>
          <table:covered-table-cell table:style-name="ce103"/>
          <table:covered-table-cell table:style-name="ce93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4"/>
          <table:covered-table-cell table:style-name="ce100"/>
          <table:covered-table-cell table:style-name="ce104"/>
          <table:covered-table-cell table:style-name="ce94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5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office:value-type="string" calcext:value-type="string" table:number-columns-spanned="22" table:number-rows-spanned="1">
            <text:p>本局第三分局警員陳威宏於107年4月18日因心肺衰竭病故，業經銓敘部於107年7月31日部退一字第1074510063號函審定在案。(依警政署107年7月31日電子郵件指示:亡故人員於銓敘審定後再填報本表~謹註)</text:p>
          </table:table-cell>
          <table:covered-table-cell table:number-columns-repeated="21" table:style-name="ce62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54:15</dc:date>
    <meta:print-date>2012-05-21T14:55:14</meta:print-date>
    <meta:document-statistic meta:table-count="3" meta:cell-count="1536" meta:object-count="30"/>
    <meta:generator>LibreOffice/5.4.4.2$Windows_X86_64 LibreOffice_project/2524958677847fb3bb44820e40380acbe820f960</meta:generator>
  </office:meta>
</office:document-meta>
</file>