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7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24" table:number-rows-spanned="1">
            <text:p>中華民國107年 8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202480" calcext:value-type="float">
            <text:p>202,48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202480" calcext:value-type="float">
            <text:p>202,48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202480" calcext:value-type="float">
            <text:p>202,48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00000" calcext:value-type="float">
            <text:p>2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 office:value-type="float" office:value="200000" calcext:value-type="float">
            <text:p>2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 office:value-type="float" office:value="200000" calcext:value-type="float">
            <text:p>2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480" calcext:value-type="float">
            <text:p>2,48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2" office:value-type="float" office:value="2480" calcext:value-type="float">
            <text:p>2,48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2" office:value-type="float" office:value="2480" calcext:value-type="float">
            <text:p>2,48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2:10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