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9mm"/>
    </style:style>
    <style:style style:name="co2" style:family="table-column">
      <style:table-column-properties fo:break-before="auto" style:column-width="23.57mm"/>
    </style:style>
    <style:style style:name="co3" style:family="table-column">
      <style:table-column-properties fo:break-before="auto" style:column-width="4.29mm"/>
    </style:style>
    <style:style style:name="co4" style:family="table-column">
      <style:table-column-properties fo:break-before="auto" style:column-width="8.38mm"/>
    </style:style>
    <style:style style:name="co5" style:family="table-column">
      <style:table-column-properties fo:break-before="auto" style:column-width="12.45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38mm" fo:break-before="auto" style:use-optimal-row-height="false"/>
    </style:style>
    <style:style style:name="ro10" style:family="table-row">
      <style:table-row-properties style:row-height="19.37mm" fo:break-before="auto" style:use-optimal-row-height="false"/>
    </style:style>
    <style:style style:name="ro11" style:family="table-row">
      <style:table-row-properties style:row-height="23.28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5.5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2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6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middle" draw:auto-grow-height="false" fo:min-height="6.35mm" fo:min-width="249.04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6.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53.73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5mm" fo:min-width="29.9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53.7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middle" draw:auto-grow-height="false" fo:min-height="9.41mm" fo:min-width="73.67mm" fo:padding-top="0mm" fo:padding-bottom="0mm" fo:padding-left="0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8.04mm" fo:min-width="73.63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7年 8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7年 9月10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7年 9月10日編製" calcext:value-type="string">
            <text:p>中華民國107年 9月10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5-00-01(101)'.A3" table:end-x="29.96mm" table:end-y="6.35mm" draw:z-index="1" draw:name="報表類別" draw:style-name="gr1" draw:text-style-name="P2" svg:width="29.96mm" svg:height="6.35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table:end-cell-address="'10955-00-01(101)'.L4" table:end-x="11.35mm" table:end-y="6.13mm" draw:z-index="3" draw:name="報表類別" draw:style-name="gr2" draw:text-style-name="P4" svg:width="249.04mm" svg:height="6.35mm" svg:x="31.05mm" svg:y="6.13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table:end-cell-address="'10955-00-01(101)'.O3" table:end-x="7.95mm" table:end-y="6.35mm" draw:z-index="4" draw:name="編製機關" draw:style-name="gr3" draw:text-style-name="P2" svg:width="26.5mm" svg:height="6.35mm" svg:x="17.6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table:end-cell-address="'10955-00-01(101)'.Q3" table:end-x="0.25mm" table:end-y="6.35mm" draw:z-index="6" draw:name="報表類別" draw:style-name="gr4" draw:text-style-name="P2" svg:width="53.73mm" svg:height="6.35mm" svg:x="6.12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>
            <draw:custom-shape table:end-cell-address="'10955-00-01(101)'.A4" table:end-x="29.96mm" table:end-y="6.35mm" draw:z-index="2" draw:name="報表週期" draw:style-name="gr5" draw:text-style-name="P2" svg:width="29.96mm" svg:height="6.35mm" svg:x="0mm" svg:y="0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3"/>
          <table:table-cell table:style-name="ce52" table:number-columns-repeated="7"/>
          <table:table-cell table:style-name="ce52">
            <draw:custom-shape table:end-cell-address="'10955-00-01(101)'.O4" table:end-x="7.95mm" table:end-y="6.35mm" draw:z-index="5" draw:name="表號" draw:style-name="gr3" draw:text-style-name="P2" svg:width="26.5mm" svg:height="6.35mm" svg:x="17.68mm" svg:y="0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table:end-cell-address="'10955-00-01(101)'.Q4" table:end-x="0.25mm" table:end-y="6.35mm" draw:z-index="7" draw:name="報表類別" draw:style-name="gr6" draw:text-style-name="P2" svg:width="53.73mm" svg:height="6.35mm" svg:x="6.12mm" svg:y="0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table:end-cell-address="'10955-00-01(101)'.N5" table:end-x="1.37mm" table:end-y="0.62mm" draw:z-index="0" draw:name="Line 37" draw:style-name="gr7" draw:text-style-name="P5" svg:x1="29.92mm" svg:y1="0.62mm" svg:x2="297.96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7年 8月" calcext:value-type="string" table:number-columns-spanned="16" table:number-rows-spanned="1">
            <text:p>中華民國107年 8月</text:p>
          </table:table-cell>
          <table:covered-table-cell table:number-columns-repeated="10" table:style-name="ce4"/>
          <table:covered-table-cell table:style-name="ce4">
            <draw:custom-shape table:end-cell-address="'10955-00-01(101)'.P7" table:end-x="46.74mm" table:end-y="0.64mm" draw:z-index="8" draw:name="報表類別" draw:style-name="gr8" draw:text-style-name="P7" svg:width="73.67mm" svg:height="9.41mm" svg:x="21.75mm" svg:y="0.01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3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3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20" calcext:value-type="float">
            <text:p>20</text:p>
          </table:table-cell>
          <table:table-cell table:style-name="ce36" office:value-type="float" office:value="4" calcext:value-type="float">
            <text:p>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11" calcext:value-type="float">
            <text:p>11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49" calcext:value-type="float">
            <text:p>49</text:p>
          </table:table-cell>
          <table:table-cell table:style-name="ce37" office:value-type="float" office:value="5" calcext:value-type="float">
            <text:p>5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79" office:value-type="float" office:value="1" calcext:value-type="float">
            <text:p>1</text:p>
          </table:table-cell>
          <table:table-cell table:style-name="ce79" office:value-type="float" office:value="2" calcext:value-type="float">
            <text:p>2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2" calcext:value-type="float">
            <text:p>2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39" calcext:value-type="float">
            <text:p>39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199880821" calcext:value-type="float">
            <text:p>199,880,821</text:p>
          </table:table-cell>
          <table:table-cell table:style-name="ce38" office:value-type="float" office:value="112272259" calcext:value-type="float">
            <text:p>112,272,259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80" office:value-type="float" office:value="9059" calcext:value-type="float">
            <text:p>9,059</text:p>
          </table:table-cell>
          <table:table-cell table:style-name="ce80" office:value-type="float" office:value="1650000" calcext:value-type="float">
            <text:p>1,65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110613200" calcext:value-type="float">
            <text:p>110,613,2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0" office:value-type="float" office:value="87406082" calcext:value-type="float">
            <text:p>87,406,082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81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81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81" office:value-type="string" calcext:value-type="string" table:number-columns-spanned="1" table:number-rows-spanned="2">
            <text:p>非法食品</text:p>
          </table:table-cell>
          <table:table-cell table:style-name="ce81" office:value-type="string" calcext:value-type="string" table:number-columns-spanned="1" table:number-rows-spanned="2">
            <text:p>非法藥物</text:p>
          </table:table-cell>
          <table:table-cell table:style-name="ce81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6" table:style-name="ce64" office:value-type="float" office:value="0" calcext:value-type="float">
            <text:p><text:s text:c="12"/>－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6" table:style-name="ce42" office:value-type="float" office:value="0" calcext:value-type="float">
            <text:p><text:s text:c="12"/>－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202480" calcext:value-type="float">
            <text:p>202,48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202480" calcext:value-type="float">
            <text:p>202,48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82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0" calcext:value-type="float">
            <text:p>－</text:p>
          </table:table-cell>
          <table:table-cell table:style-name="ce48" table:formula="of:=[.I31]" office:value-type="float" office:value="0" calcext:value-type="float">
            <text:p>－</text:p>
            <draw:custom-shape table:end-cell-address="'10955-00-01(101)'.P23" table:end-x="47.16mm" table:end-y="7.42mm" draw:z-index="9" draw:name="報表類別" draw:style-name="gr9" draw:text-style-name="P7" svg:width="73.63mm" svg:height="8.04mm" svg:x="22.21mm" svg:y="9.96mm">
              <text:p text:style-name="P6"><text:span text:style-name="T1">中華民國</text:span><text:span text:style-name="T1">107</text:span><text:span text:style-name="T1">年 </text:span><text:span text:style-name="T1">9</text:span><text:span text:style-name="T1">月</text:span><text:span text:style-name="T1">10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202480" calcext:value-type="float">
            <text:p>202,48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202480" calcext:value-type="float">
            <text:p>202,480</text:p>
          </table:table-cell>
          <table:table-cell table:number-columns-repeated="4"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9-10T08:31:18</dc:date>
    <meta:print-date>2016-12-06T09:53:45</meta:print-date>
    <meta:document-statistic meta:table-count="1" meta:cell-count="171" meta:object-count="10"/>
    <meta:generator>LibreOffice/5.4.4.2$Windows_X86_64 LibreOffice_project/2524958677847fb3bb44820e40380acbe820f960</meta:generator>
  </office:meta>
</office:document-meta>
</file>