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2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7mm" fo:min-width="27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6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5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5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8mm" fo:min-width="269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6.1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7mm" fo:min-width="76.7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5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7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9" table:number-rows-spanned="1">
            <text:p>中華民國107年 8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65" calcext:value-type="float">
            <text:p>65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24" calcext:value-type="float">
            <text:p>2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28mm" table:end-y="7.65mm" draw:z-index="9" draw:name="報表類別" draw:style-name="gr10" draw:text-style-name="P7" svg:width="71.56mm" svg:height="7.65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7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9" table:number-rows-spanned="1">
            <text:p>中華民國107年 8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5" calcext:value-type="float">
            <text:p>2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8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8" calcext:value-type="float">
            <text:p>8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8" calcext:value-type="float">
            <text:p>8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28mm" table:end-y="7.81mm" draw:z-index="9" draw:name="報表類別" draw:style-name="gr11" draw:text-style-name="P7" svg:width="71.56mm" svg:height="7.81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7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1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7年 9月11日編製" calcext:value-type="string">
            <text:p>中華民國107年 9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22mm" draw:z-index="1" draw:name="報表類別" draw:style-name="gr12" draw:text-style-name="P2" svg:width="31.5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22mm" draw:z-index="4" draw:name="編製機關" draw:style-name="gr13" draw:text-style-name="P2" svg:width="25.83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7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7.95mm" table:end-y="0.43mm" draw:z-index="3" draw:name="報表類別" draw:style-name="gr15" draw:text-style-name="P4" svg:width="269.95mm" svg:height="6.78mm" svg:x="12.46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7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66mm" table:end-y="0.87mm" draw:z-index="7" draw:name="報表類別" draw:style-name="gr17" draw:text-style-name="P2" svg:width="56.16mm" svg:height="7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24mm" draw:z-index="0" draw:name="Line 3" draw:style-name="gr8" draw:text-style-name="P5" svg:x1="0.46mm" svg:y1="1.24mm" svg:x2="346.02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29" table:number-rows-spanned="1">
            <text:p>中華民國107年 8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37mm" draw:z-index="8" draw:name="報表類別" draw:style-name="gr18" draw:text-style-name="P7" svg:width="76.78mm" svg:height="7.67mm" svg:x="7.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40" calcext:value-type="float">
            <text:p>40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7" calcext:value-type="float">
            <text:p>37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3" calcext:value-type="float">
            <text:p>13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56mm" draw:z-index="9" draw:name="報表類別" draw:style-name="gr19" draw:text-style-name="P7" svg:width="76.55mm" svg:height="8.25mm" svg:x="8.6mm" svg:y="2.31mm">
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1T16:33:16</dc:date>
    <meta:print-date>2016-12-05T13:50:46</meta:print-date>
    <meta:document-statistic meta:table-count="3" meta:cell-count="1613" meta:object-count="30"/>
    <meta:generator>LibreOffice/5.4.4.2$Windows_X86_64 LibreOffice_project/2524958677847fb3bb44820e40380acbe820f960</meta:generator>
  </office:meta>
</office:document-meta>
</file>