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0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67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6mm" fo:min-width="29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56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6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1mm" fo:min-width="75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7年 8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9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7年 9月10日編製" calcext:value-type="string">
            <text:p>中華民國107年 9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45mm" table:end-y="0.22mm" draw:z-index="1" draw:name="報表類別" draw:style-name="gr1" draw:text-style-name="P2" svg:width="31.0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3mm" table:end-y="0.43mm" draw:z-index="3" draw:name="報表類別" draw:style-name="gr2" draw:text-style-name="P4" svg:width="268.27mm" svg:height="7mm" svg:x="16.33mm" svg:y="6.1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table:end-cell-address="'10951-01-03(101)'.Y4" table:end-x="4.31mm" table:end-y="0.22mm" draw:z-index="4" draw:name="編製機關" draw:style-name="gr3" draw:text-style-name="P2" svg:width="25.81mm" svg:height="6.57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65mm" table:end-y="0.22mm" draw:z-index="6" draw:name="報表類別" draw:style-name="gr4" draw:text-style-name="P4" svg:width="56.15mm" svg:height="6.57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45mm" table:end-y="1.05mm" draw:z-index="2" draw:name="報表週期" draw:style-name="gr5" draw:text-style-name="P4" svg:width="31.07mm" svg:height="7.18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1mm" table:end-y="1.05mm" draw:z-index="5" draw:name="表號" draw:style-name="gr6" draw:text-style-name="P2" svg:width="25.81mm" svg:height="7.18mm" svg:x="2.9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65mm" table:end-y="1.05mm" draw:z-index="7" draw:name="報表類別" draw:style-name="gr7" draw:text-style-name="P2" svg:width="56.15mm" svg:height="7.18mm" svg:x="3.39mm" svg:y="0.2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8mm" table:end-y="0.87mm"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7年 8月" calcext:value-type="string" table:number-columns-spanned="29" table:number-rows-spanned="1">
            <text:p>中華民國107年 8月</text:p>
          </table:table-cell>
          <table:covered-table-cell table:number-columns-repeated="21" table:style-name="ce4"/>
          <table:covered-table-cell table:style-name="ce4">
            <draw:custom-shape table:end-cell-address="'10951-01-03(101)'.AC6" table:end-x="9.75mm" table:end-y="8.69mm" draw:z-index="8" draw:name="報表類別" draw:style-name="gr9" draw:text-style-name="P7" svg:width="76.29mm" svg:height="7.21mm" svg:x="6.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5612" calcext:value-type="float">
            <text:p>5,61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7" calcext:value-type="float">
            <text:p>87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47" calcext:value-type="float">
            <text:p>44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0" calcext:value-type="float">
            <text:p>6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3206" calcext:value-type="float">
            <text:p>3,206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59" calcext:value-type="float">
            <text:p>5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49" calcext:value-type="float">
            <text:p>49</text:p>
          </table:table-cell>
          <table:table-cell table:style-name="ce46" office:value-type="float" office:value="642" calcext:value-type="float">
            <text:p>64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1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553" calcext:value-type="float">
            <text:p>2,55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0" calcext:value-type="float">
            <text:p>6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429" calcext:value-type="float">
            <text:p>1,429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84" calcext:value-type="float">
            <text:p>18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22" calcext:value-type="float">
            <text:p>82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59" calcext:value-type="float">
            <text:p>459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27" calcext:value-type="float">
            <text:p>27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646" calcext:value-type="float">
            <text:p>1,64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0" calcext:value-type="float">
            <text:p>6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20" calcext:value-type="float">
            <text:p>92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56" calcext:value-type="float">
            <text:p>15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050" calcext:value-type="float">
            <text:p>3,050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0" calcext:value-type="float">
            <text:p>26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773" calcext:value-type="float">
            <text:p>1,77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8" office:value-type="float" office:value="458" calcext:value-type="float">
            <text:p>45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35" calcext:value-type="float">
            <text:p>83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587" calcext:value-type="float">
            <text:p>58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125" calcext:value-type="float">
            <text:p>125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181" calcext:value-type="float">
            <text:p>2,18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8" calcext:value-type="float">
            <text:p>24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1163" calcext:value-type="float">
            <text:p>1,16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6" calcext:value-type="float">
            <text:p>2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1" calcext:value-type="float">
            <text:p>21</text:p>
          </table:table-cell>
          <table:table-cell table:style-name="ce49" office:value-type="float" office:value="331" calcext:value-type="float">
            <text:p>33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mm" table:end-y="8.5mm" draw:z-index="9" draw:name="報表類別" draw:style-name="gr10" draw:text-style-name="P7" svg:width="75.84mm" svg:height="8.31mm" svg:x="7.7mm" svg:y="0.19mm">
              <text:p text:style-name="P6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0T08:26:09</dc:date>
    <meta:print-date>2016-12-02T15:36:08</meta:print-date>
    <meta:document-statistic meta:table-count="1" meta:cell-count="914" meta:object-count="10"/>
    <meta:generator>LibreOffice/5.4.4.2$Windows_X86_64 LibreOffice_project/2524958677847fb3bb44820e40380acbe820f960</meta:generator>
  </office:meta>
</office:document-meta>
</file>