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 8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5" table:number-rows-spanned="1">
            <text:p>中華民國107年 8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 8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5" table:number-rows-spanned="1">
            <text:p>中華民國107年 8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6:16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