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28775537" calcext:value-type="float">
            <text:p>128,775,537</text:p>
          </table:table-cell>
          <table:table-cell office:value-type="string" calcext:value-type="string">
            <text:p>負債</text:p>
          </table:table-cell>
          <table:table-cell office:value-type="float" office:value="60669663" calcext:value-type="float">
            <text:p>60,669,6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8775537" calcext:value-type="float">
            <text:p>128,775,537</text:p>
          </table:table-cell>
          <table:table-cell office:value-type="string" calcext:value-type="string">
            <text:p>　流動負債</text:p>
          </table:table-cell>
          <table:table-cell office:value-type="float" office:value="60669663" calcext:value-type="float">
            <text:p>60,669,6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7259663" calcext:value-type="float">
            <text:p>47,259,663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7099663" calcext:value-type="float">
            <text:p>47,099,663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7118032" calcext:value-type="float">
            <text:p>7,118,0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1137874" calcext:value-type="float">
            <text:p>81,137,874</text:p>
          </table:table-cell>
          <table:table-cell office:value-type="string" calcext:value-type="string">
            <text:p>　　　存入保證金</text:p>
          </table:table-cell>
          <table:table-cell office:value-type="float" office:value="7118032" calcext:value-type="float">
            <text:p>7,118,0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1137874" calcext:value-type="float">
            <text:p>81,137,874</text:p>
          </table:table-cell>
          <table:table-cell office:value-type="string" calcext:value-type="string">
            <text:p>　　應付代收款</text:p>
          </table:table-cell>
          <table:table-cell office:value-type="float" office:value="31843546" calcext:value-type="float">
            <text:p>31,843,5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1843546" calcext:value-type="float">
            <text:p>31,843,5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應付保管款</text:p>
          </table:table-cell>
          <table:table-cell office:value-type="float" office:value="8138085" calcext:value-type="float">
            <text:p>8,138,08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8138085" calcext:value-type="float">
            <text:p>8,138,08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8105874" calcext:value-type="float">
            <text:p>68,105,87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8105874" calcext:value-type="float">
            <text:p>68,105,87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8105874" calcext:value-type="float">
            <text:p>68,105,87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8105874" calcext:value-type="float">
            <text:p>68,105,874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28,775,53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28,775,5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3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8-03-09T16:00:16</dc:date>
    <meta:print-date>2018-02-07T17:58:44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