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137000" calcext:value-type="float" table:number-columns-spanned="1" table:number-rows-spanned="2">
            <text:p>1,137,000</text:p>
          </table:table-cell>
          <table:table-cell table:style-name="ce10" office:value-type="float" office:value="31926" calcext:value-type="float">
            <text:p>31,92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105074" calcext:value-type="float" table:number-columns-spanned="1" table:number-rows-spanned="2">
            <text:p>-1,105,07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26" calcext:value-type="float">
            <text:p>31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30776" calcext:value-type="float">
            <text:p>3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6224" calcext:value-type="float" table:number-columns-spanned="1" table:number-rows-spanned="2">
            <text:p>-1,106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76" calcext:value-type="float">
            <text:p>30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30776" calcext:value-type="float">
            <text:p>3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6224" calcext:value-type="float" table:number-columns-spanned="1" table:number-rows-spanned="2">
            <text:p>-1,106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76" calcext:value-type="float">
            <text:p>30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>
            <text:p>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 table:number-columns-spanned="1" table:number-rows-spanned="2">
            <text:p>1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" calcext:value-type="float">
            <text:p>1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>
            <text:p>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" calcext:value-type="float" table:number-columns-spanned="1" table:number-rows-spanned="2">
            <text:p>1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" calcext:value-type="float">
            <text:p>1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float" office:value="125240" calcext:value-type="float">
            <text:p>12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0" calcext:value-type="float" table:number-columns-spanned="1" table:number-rows-spanned="2">
            <text:p>6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240" calcext:value-type="float">
            <text:p>125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office:value-type="float" office:value="94040" calcext:value-type="float">
            <text:p>94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60" calcext:value-type="float" table:number-columns-spanned="1" table:number-rows-spanned="2">
            <text:p>-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40" calcext:value-type="float">
            <text:p>94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84140" calcext:value-type="float">
            <text:p>84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60" calcext:value-type="float" table:number-columns-spanned="1" table:number-rows-spanned="2">
            <text:p>-7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40" calcext:value-type="float">
            <text:p>84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900" calcext:value-type="float">
            <text:p>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" calcext:value-type="float" table:number-columns-spanned="1" table:number-rows-spanned="2">
            <text:p>-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0" calcext:value-type="float">
            <text:p>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1200" calcext:value-type="float">
            <text:p>3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0" calcext:value-type="float" table:number-columns-spanned="1" table:number-rows-spanned="2">
            <text:p>1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00" calcext:value-type="float">
            <text:p>3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1200" calcext:value-type="float">
            <text:p>3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0" calcext:value-type="float" table:number-columns-spanned="1" table:number-rows-spanned="2">
            <text:p>1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00" calcext:value-type="float">
            <text:p>3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97480" calcext:value-type="float">
            <text:p>29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0" calcext:value-type="float" table:number-columns-spanned="1" table:number-rows-spanned="2">
            <text:p>-12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80" calcext:value-type="float">
            <text:p>297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97480" calcext:value-type="float">
            <text:p>29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0" calcext:value-type="float" table:number-columns-spanned="1" table:number-rows-spanned="2">
            <text:p>-12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80" calcext:value-type="float">
            <text:p>297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" calcext:value-type="float" table:number-columns-spanned="1" table:number-rows-spanned="2">
            <text:p>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" calcext:value-type="float">
            <text:p>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56050" calcext:value-type="float">
            <text:p>56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950" calcext:value-type="float" table:number-columns-spanned="1" table:number-rows-spanned="2">
            <text:p>-2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50" calcext:value-type="float">
            <text:p>56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40600" calcext:value-type="float">
            <text:p>24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" calcext:value-type="float" table:number-columns-spanned="1" table:number-rows-spanned="2">
            <text:p>1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600" calcext:value-type="float">
            <text:p>24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454646" calcext:value-type="float">
            <text:p>454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354" calcext:value-type="float" table:number-columns-spanned="1" table:number-rows-spanned="2">
            <text:p>-1,111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646" calcext:value-type="float">
            <text:p>454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454646" calcext:value-type="float">
            <text:p>454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354" calcext:value-type="float" table:number-columns-spanned="1" table:number-rows-spanned="2">
            <text:p>-1,111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646" calcext:value-type="float">
            <text:p>454,6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3-09T16:06:29</dc:date>
    <meta:print-date>2018-03-09T16:06:07</meta:print-date>
    <meta:document-statistic meta:table-count="1" meta:cell-count="23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