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11月12日編製" calcext:value-type="string">
            <text:p>中華民國107年11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12" table:number-rows-spanned="1">
            <text:p>中華民國107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50" calcext:value-type="float">
            <text:p>350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2" table:style-name="ce29" office:value-type="float" office:value="69" calcext:value-type="float">
            <text:p>6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81" calcext:value-type="float">
            <text:p>28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2" calcext:value-type="float">
            <text:p>132</text:p>
          </table:table-cell>
          <table:table-cell table:style-name="ce31" office:value-type="float" office:value="132" calcext:value-type="float">
            <text:p>132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9" calcext:value-type="float">
            <text:p>9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5" calcext:value-type="float">
            <text:p>195</text:p>
          </table:table-cell>
          <table:table-cell table:style-name="ce31" office:value-type="float" office:value="195" calcext:value-type="float">
            <text:p>195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6" calcext:value-type="float">
            <text:p>16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</text:span><text:span text:style-name="T1">11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1-12T09:56:55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