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5mm" fo:min-width="263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37mm" fo:min-width="49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1mm" fo:min-width="72.7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家戶訪查工作成果統計</text:p>
          </table:table-cell>
          <table:table-cell table:style-name="ce26" office:value-type="string" calcext:value-type="string">
            <text:p>中華民國107年10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7年11月12日編製" calcext:value-type="string">
            <text:p>中華民國107年11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2mm" draw:z-index="0" draw:name="報表類別" draw:style-name="gr1" draw:text-style-name="P2" svg:width="24.7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table:end-cell-address="'10959-03-01'.J4" table:end-x="10.7mm" table:end-y="0.42mm" draw:z-index="3" draw:name="編製機關" draw:style-name="gr2" draw:text-style-name="P2" svg:width="19.74mm" svg:height="6.77mm" svg:x="23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4" table:end-x="32mm" table:end-y="0.42mm" draw:z-index="5" draw:name="報表類別" draw:style-name="gr3" draw:text-style-name="P2" svg:width="53.73mm" svg:height="6.77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4mm" draw:z-index="1" draw:name="報表週期" draw:style-name="gr1" draw:text-style-name="P2" svg:width="24.76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39mm" table:end-y="0.84mm" draw:z-index="2" draw:name="報表類別" draw:style-name="gr4" draw:text-style-name="P4" svg:width="264.29mm" svg:height="6.77mm" svg:x="25.39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table:end-cell-address="'10959-03-01'.J5" table:end-x="10.7mm" table:end-y="0.84mm" draw:z-index="4" draw:name="表號" draw:style-name="gr2" draw:text-style-name="P2" svg:width="19.74mm" svg:height="6.77mm" svg:x="23.36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5" table:end-x="32mm" table:end-y="0.84mm" draw:z-index="6" draw:name="報表類別" draw:style-name="gr5" draw:text-style-name="P4" svg:width="53.73mm" svg:height="6.77mm" svg:x="10.67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64mm" table:end-y="6.13mm" draw:z-index="10" draw:name="文字方塊 1" draw:style-name="gr6" draw:text-style-name="P2" svg:width="50.57mm" svg:height="5.49mm" svg:x="12.47mm" svg:y="0.6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4mm" draw:z-index="7" draw:name="Line 37" draw:style-name="gr7" draw:text-style-name="P5" svg:x1="24.72mm" svg:y1="0.84mm" svg:x2="289.43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7年10月" calcext:value-type="string" table:number-columns-spanned="11" table:number-rows-spanned="1">
            <text:p>中華民國107年10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41mm" draw:z-index="8" draw:name="報表類別" draw:style-name="gr8" draw:text-style-name="P7" svg:width="72.78mm" svg:height="7.21mm" svg:x="23.1mm" svg:y="0.2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2"/>
          <table:covered-table-cell table:style-name="ce30"/>
          <table:table-cell table:style-name="ce30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6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6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7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記事一</text:p>
          </table:table-cell>
          <table:table-cell table:style-name="ce23" office:value-type="string" calcext:value-type="string">
            <text:p>記事二</text:p>
          </table:table-cell>
          <table:table-cell table:style-name="ce33" office:value-type="string" calcext:value-type="string">
            <text:p>總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318" calcext:value-type="float">
            <text:p>12,318</text:p>
          </table:table-cell>
          <table:table-cell table:style-name="ce34" office:value-type="float" office:value="1239" calcext:value-type="float">
            <text:p>1,239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2678" calcext:value-type="float">
            <text:p>2,678</text:p>
          </table:table-cell>
          <table:table-cell table:style-name="ce34" office:value-type="float" office:value="795" calcext:value-type="float">
            <text:p>795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4633" calcext:value-type="float">
            <text:p>4,633</text:p>
          </table:table-cell>
          <table:table-cell table:style-name="ce34" office:value-type="float" office:value="353" calcext:value-type="float">
            <text:p>353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4666" calcext:value-type="float">
            <text:p>4,666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29mm" table:end-y="8.24mm" draw:z-index="9" draw:name="報表類別" draw:style-name="gr9" draw:text-style-name="P8" svg:width="59.4mm" svg:height="7.79mm" svg:x="7.7mm" svg:y="0.45mm">
              <text:p text:style-name="P3"><text:span text:style-name="T1">中華民國</text:span><text:span text:style-name="T1">107</text:span><text:span text:style-name="T1">年</text:span><text:span text:style-name="T1">11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12T09:56:16</dc:date>
    <meta:print-date>2017-02-24T10:31:06</meta:print-date>
    <meta:document-statistic meta:table-count="1" meta:cell-count="84" meta:object-count="11"/>
    <meta:generator>LibreOffice/5.4.4.2$Windows_X86_64 LibreOffice_project/2524958677847fb3bb44820e40380acbe820f960</meta:generator>
  </office:meta>
</office:document-meta>
</file>