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23.57mm"/>
    </style:style>
    <style:style style:name="co3" style:family="table-column">
      <style:table-column-properties fo:break-before="auto" style:column-width="4.29mm"/>
    </style:style>
    <style:style style:name="co4" style:family="table-column">
      <style:table-column-properties fo:break-before="auto" style:column-width="8.38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47.15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7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35mm" fo:min-width="249.0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7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9.9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41mm" fo:min-width="73.67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8.04mm" fo:min-width="73.6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8" office:value-type="string" calcext:value-type="string">
            <text:p>每月終了5日內編報</text:p>
          </table:table-cell>
          <table:table-cell table:style-name="ce64" office:value-type="string" calcext:value-type="string">
            <text:p>基隆市查獲違法經濟案件</text:p>
          </table:table-cell>
          <table:table-cell table:style-name="ce48" office:value-type="string" calcext:value-type="string">
            <text:p>中華民國107年10月</text:p>
          </table:table-cell>
          <table:table-cell table:style-name="ce49" table:number-columns-repeated="4"/>
          <table:table-cell table:style-name="ce85" office:value-type="string" calcext:value-type="string">
            <text:p>#ph1</text:p>
          </table:table-cell>
          <table:table-cell table:style-name="ce49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7年12月13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49"/>
          <table:table-cell table:style-name="ce49" table:formula="of:=IF(LEN([.A2])&gt;0;&quot;中華&quot;&amp;[.A2]&amp;&quot;編製&quot;;&quot;&quot;)" office:value-type="string" office:string-value="中華民國107年12月13日編製" calcext:value-type="string">
            <text:p>中華民國107年12月13日編製</text:p>
          </table:table-cell>
          <table:table-cell table:style-name="ce49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5-00-01(101)'.A3" table:end-x="29.96mm" table:end-y="6.35mm" draw:z-index="1" draw:name="報表類別" draw:style-name="gr1" draw:text-style-name="P2" svg:width="29.96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5-00-01(101)'.L4" table:end-x="11.35mm" table:end-y="6.13mm" draw:z-index="3" draw:name="報表類別" draw:style-name="gr2" draw:text-style-name="P4" svg:width="249.04mm" svg:height="6.35mm" svg:x="31.05mm" svg:y="6.13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0" table:number-columns-repeated="8"/>
          <table:table-cell table:style-name="ce50">
            <draw:custom-shape table:end-cell-address="'10955-00-01(101)'.O3" table:end-x="7.95mm" table:end-y="6.35mm" draw:z-index="4" draw:name="編製機關" draw:style-name="gr3" draw:text-style-name="P2" svg:width="26.5mm" svg:height="6.35mm" svg:x="17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table:end-cell-address="'10955-00-01(101)'.Q3" table:end-x="0.25mm" table:end-y="6.35mm" draw:z-index="6" draw:name="報表類別" draw:style-name="gr4" draw:text-style-name="P2" svg:width="53.73mm" svg:height="6.35mm" svg:x="6.1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table:end-cell-address="'10955-00-01(101)'.A4" table:end-x="29.96mm" table:end-y="6.35mm" draw:z-index="2" draw:name="報表週期" draw:style-name="gr5" draw:text-style-name="P2" svg:width="29.96mm" svg:height="6.35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1"/>
          <table:table-cell table:style-name="ce50" table:number-columns-repeated="7"/>
          <table:table-cell table:style-name="ce50">
            <draw:custom-shape table:end-cell-address="'10955-00-01(101)'.O4" table:end-x="7.95mm" table:end-y="6.35mm" draw:z-index="5" draw:name="表號" draw:style-name="gr3" draw:text-style-name="P2" svg:width="26.5mm" svg:height="6.35mm" svg:x="17.68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 table:number-columns-repeated="2"/>
          <table:table-cell table:style-name="ce50">
            <draw:custom-shape table:end-cell-address="'10955-00-01(101)'.Q4" table:end-x="0.25mm" table:end-y="6.35mm" draw:z-index="7" draw:name="報表類別" draw:style-name="gr6" draw:text-style-name="P2" svg:width="53.73mm" svg:height="6.35mm" svg:x="6.12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0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table:end-cell-address="'10955-00-01(101)'.N5" table:end-x="1.37mm" table:end-y="0.62mm" draw:z-index="0" draw:name="Line 37" draw:style-name="gr7" draw:text-style-name="P5" svg:x1="29.92mm" svg:y1="0.62mm" svg:x2="297.96mm" svg:y2="0.62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7年10月" calcext:value-type="string" table:number-columns-spanned="16" table:number-rows-spanned="1">
            <text:p>中華民國107年10月</text:p>
          </table:table-cell>
          <table:covered-table-cell table:number-columns-repeated="10" table:style-name="ce4"/>
          <table:covered-table-cell table:style-name="ce4">
            <draw:custom-shape table:end-cell-address="'10955-00-01(101)'.P7" table:end-x="46.74mm" table:end-y="0.64mm" draw:z-index="8" draw:name="報表類別" draw:style-name="gr8" draw:text-style-name="P7" svg:width="73.67mm" svg:height="9.41mm" svg:x="21.75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2"/>
          <table:covered-table-cell table:style-name="ce86"/>
          <table:table-cell table:style-name="ce92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99" office:value-type="string" calcext:value-type="string" table:number-columns-spanned="4" table:number-rows-spanned="3">
            <text:p>備註</text:p>
          </table:table-cell>
          <table:covered-table-cell table:number-columns-repeated="3" table:style-name="ce105"/>
          <table:table-cell table:style-name="ce111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3" office:value-type="string" calcext:value-type="string" table:number-columns-spanned="2" table:number-rows-spanned="1">
            <text:p>偽造幣券</text:p>
          </table:table-cell>
          <table:covered-table-cell table:style-name="ce53"/>
          <table:table-cell table:style-name="ce69" office:value-type="string" calcext:value-type="string" table:number-columns-spanned="2" table:number-rows-spanned="1">
            <text:p>行使偽造幣券</text:p>
          </table:table-cell>
          <table:covered-table-cell table:style-name="ce53"/>
          <table:table-cell table:style-name="ce76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2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4" office:value-type="string" calcext:value-type="string" table:number-columns-spanned="1" table:number-rows-spanned="2">
            <text:p>地下通匯</text:p>
          </table:table-cell>
          <table:table-cell table:style-name="ce65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3"/>
          <table:covered-table-cell table:style-name="ce100"/>
          <table:covered-table-cell table:number-columns-repeated="3" table:style-name="ce106"/>
          <table:table-cell table:style-name="ce111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table-cell table:style-name="ce54" office:value-type="string" calcext:value-type="string">
            <text:p>新臺幣</text:p>
          </table:table-cell>
          <table:table-cell table:style-name="ce65" office:value-type="string" calcext:value-type="string">
            <text:p>外幣</text:p>
          </table:table-cell>
          <table:covered-table-cell table:style-name="ce76"/>
          <table:covered-table-cell table:style-name="ce82"/>
          <table:covered-table-cell table:style-name="ce84"/>
          <table:covered-table-cell table:style-name="ce65"/>
          <table:covered-table-cell table:style-name="ce84"/>
          <table:covered-table-cell table:style-name="ce101"/>
          <table:covered-table-cell table:number-columns-repeated="3" table:style-name="ce107"/>
          <table:table-cell table:style-name="ce111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16" calcext:value-type="float">
            <text:p>16</text:p>
          </table:table-cell>
          <table:table-cell table:style-name="ce36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2" table:style-name="ce70" office:value-type="float" office:value="0" calcext:value-type="float">
            <text:p><text:s text:c="12"/>－</text:p>
          </table:table-cell>
          <table:table-cell table:style-name="ce77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94" office:value-type="float" office:value="15" calcext:value-type="float">
            <text:p>15</text:p>
          </table:table-cell>
          <table:table-cell table:style-name="ce102" table:number-columns-spanned="4" table:number-rows-spanned="13"/>
          <table:covered-table-cell table:number-columns-repeated="3" table:style-name="ce108"/>
          <table:table-cell table:style-name="ce111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26" calcext:value-type="float">
            <text:p>26</text:p>
          </table:table-cell>
          <table:table-cell table:style-name="ce37" office:value-type="float" office:value="1" calcext:value-type="float">
            <text:p>1</text:p>
          </table:table-cell>
          <table:table-cell table:style-name="ce56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number-columns-repeated="2" table:style-name="ce71" office:value-type="float" office:value="0" calcext:value-type="float">
            <text:p><text:s text:c="12"/>－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<text:s text:c="12"/>－</text:p>
          </table:table-cell>
          <table:table-cell table:style-name="ce67" office:value-type="float" office:value="0" calcext:value-type="float">
            <text:p><text:s text:c="12"/>－</text:p>
          </table:table-cell>
          <table:table-cell table:style-name="ce95" office:value-type="float" office:value="25" calcext:value-type="float">
            <text:p>25</text:p>
          </table:table-cell>
          <table:covered-table-cell table:style-name="ce103"/>
          <table:covered-table-cell table:number-columns-repeated="3" table:style-name="ce109"/>
          <table:table-cell table:style-name="ce111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4744570" calcext:value-type="float">
            <text:p>4,744,570</text:p>
          </table:table-cell>
          <table:table-cell table:style-name="ce38" office:value-type="float" office:value="1655000" calcext:value-type="float">
            <text:p>1,655,000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7" office:value-type="float" office:value="0" calcext:value-type="float">
            <text:p><text:s text:c="12"/>－</text:p>
          </table:table-cell>
          <table:table-cell table:style-name="ce79" office:value-type="float" office:value="1655000" calcext:value-type="float">
            <text:p>1,655,000</text:p>
          </table:table-cell>
          <table:table-cell table:number-columns-repeated="3" table:style-name="ce43" office:value-type="float" office:value="0" calcext:value-type="float">
            <text:p><text:s text:c="12"/>－</text:p>
          </table:table-cell>
          <table:table-cell table:style-name="ce79" office:value-type="float" office:value="3089570" calcext:value-type="float">
            <text:p>3,089,570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58" office:value-type="string" calcext:value-type="string" table:number-columns-spanned="9" table:number-rows-spanned="1">
            <text:p>走私</text:p>
          </table:table-cell>
          <table:covered-table-cell table:number-columns-repeated="7" table:style-name="ce68"/>
          <table:covered-table-cell table:style-name="ce96"/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59" office:value-type="string" calcext:value-type="string">
            <text:p>計</text:p>
          </table:table-cell>
          <table:table-cell table:style-name="ce59" office:value-type="string" calcext:value-type="string">
            <text:p>農產品</text:p>
          </table:table-cell>
          <table:table-cell table:style-name="ce72" office:value-type="string" calcext:value-type="string">
            <text:p>漁產品</text:p>
          </table:table-cell>
          <table:table-cell table:style-name="ce59" office:value-type="string" calcext:value-type="string">
            <text:p>畜產品</text:p>
          </table:table-cell>
          <table:table-cell table:style-name="ce59" office:value-type="string" calcext:value-type="string">
            <text:p>農藥</text:p>
          </table:table-cell>
          <table:table-cell table:style-name="ce72" office:value-type="string" calcext:value-type="string">
            <text:p>菸</text:p>
          </table:table-cell>
          <table:table-cell table:style-name="ce59" office:value-type="string" calcext:value-type="string">
            <text:p>酒</text:p>
          </table:table-cell>
          <table:table-cell table:style-name="ce87" office:value-type="string" calcext:value-type="string">
            <text:p>動物活體</text:p>
          </table:table-cell>
          <table:table-cell table:style-name="ce87" office:value-type="string" calcext:value-type="string">
            <text:p>其他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88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89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0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0"/>
          <table:covered-table-cell table:style-name="ce73"/>
          <table:table-cell table:style-name="ce74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0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4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4" office:value-type="string" calcext:value-type="string" table:number-columns-spanned="1" table:number-rows-spanned="2">
            <text:p>非法食品</text:p>
          </table:table-cell>
          <table:table-cell table:style-name="ce74" office:value-type="string" calcext:value-type="string" table:number-columns-spanned="1" table:number-rows-spanned="2">
            <text:p>非法藥物</text:p>
          </table:table-cell>
          <table:table-cell table:style-name="ce74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1" office:value-type="string" calcext:value-type="string">
            <text:p>商標</text:p>
          </table:table-cell>
          <table:table-cell table:style-name="ce61" office:value-type="string" calcext:value-type="string">
            <text:p>著作權</text:p>
          </table:table-cell>
          <table:table-cell table:style-name="ce61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1"/>
          <table:covered-table-cell table:number-columns-repeated="2" table:style-name="ce45"/>
          <table:covered-table-cell table:style-name="ce91"/>
          <table:covered-table-cell table:style-name="ce45"/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number-columns-repeated="9" table:style-name="ce46" office:value-type="float" office:value="0" calcext:value-type="float">
            <text:p><text:s text:c="12"/>－</text:p>
          </table:table-cell>
          <table:table-cell table:style-name="ce97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number-columns-repeated="9" table:style-name="ce42" office:value-type="float" office:value="0" calcext:value-type="float">
            <text:p><text:s text:c="12"/>－</text:p>
          </table:table-cell>
          <table:table-cell table:style-name="ce98" office:value-type="float" office:value="0" calcext:value-type="float">
            <text:p><text:s text:c="12"/>－</text:p>
          </table:table-cell>
          <table:covered-table-cell table:style-name="ce103"/>
          <table:covered-table-cell table:number-columns-repeated="3" table:style-name="ce109"/>
          <table:table-cell table:style-name="ce112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7" table:formula="of:=[.C31]" office:value-type="float" office:value="0" calcext:value-type="float">
            <text:p>－</text:p>
          </table:table-cell>
          <table:table-cell table:style-name="ce47" table:formula="of:=[.D31]" office:value-type="float" office:value="0" calcext:value-type="float">
            <text:p>－</text:p>
          </table:table-cell>
          <table:table-cell table:style-name="ce47" table:formula="of:=[.E31]" office:value-type="float" office:value="0" calcext:value-type="float">
            <text:p>－</text:p>
          </table:table-cell>
          <table:table-cell table:style-name="ce47" table:formula="of:=[.F31]" office:value-type="float" office:value="0" calcext:value-type="float">
            <text:p>－</text:p>
          </table:table-cell>
          <table:table-cell table:style-name="ce75" table:number-columns-repeated="3"/>
          <table:table-cell table:style-name="ce47" table:formula="of:=[.G31]" office:value-type="float" office:value="0" calcext:value-type="float">
            <text:p>－</text:p>
          </table:table-cell>
          <table:table-cell table:style-name="ce47" table:formula="of:=[.H31]" office:value-type="float" office:value="0" calcext:value-type="float">
            <text:p>－</text:p>
          </table:table-cell>
          <table:table-cell table:style-name="ce47" table:formula="of:=[.I31]" office:value-type="float" office:value="0" calcext:value-type="float">
            <text:p>－</text:p>
            <draw:custom-shape table:end-cell-address="'10955-00-01(101)'.P23" table:end-x="47.16mm" table:end-y="7.42mm" draw:z-index="9" draw:name="報表類別" draw:style-name="gr9" draw:text-style-name="P7" svg:width="73.63mm" svg:height="8.04mm" svg:x="22.21mm" svg:y="9.96mm">
              <text:p text:style-name="P6"><text:span text:style-name="T1">中華民國</text:span><text:span text:style-name="T1">107</text:span><text:span text:style-name="T1">年</text:span><text:span text:style-name="T1">12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4"/>
          <table:covered-table-cell table:number-columns-repeated="3" table:style-name="ce110"/>
          <table:table-cell table:style-name="ce112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3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number-columns-repeated="2" table:style-name="ce33" office:value-type="float" office:value="0" calcext:value-type="float">
            <text:p><text:s text:c="12"/>－</text:p>
          </table:table-cell>
          <table:table-cell table:number-columns-repeated="6" table:style-name="ce63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12-13T08:26:41</dc:date>
    <meta:print-date>2016-12-06T09:53:45</meta:print-date>
    <meta:document-statistic meta:table-count="1" meta:cell-count="171" meta:object-count="10"/>
    <meta:generator>LibreOffice/5.4.4.2$Windows_X86_64 LibreOffice_project/2524958677847fb3bb44820e40380acbe820f960</meta:generator>
  </office:meta>
</office:document-meta>
</file>