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85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99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6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4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4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2mm" fo:min-width="72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7年10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1月 8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7年11月 8日編製" calcext:value-type="string">
            <text:p>中華民國107年11月 8日編製</text:p>
          </table:table-cell>
          <table:table-cell table:style-name="ce37" table:number-columns-repeated="1019"/>
        </table:table-row>
        <table:table-row table:style-name="ro3">
          <table:table-cell table:style-name="ce4" table:number-columns-spanned="3" table:number-rows-spanned="1">
            <draw:custom-shape table:end-cell-address="'10951-01-05(101)'.B4" table:end-x="6.36mm" table:end-y="0.22mm" draw:z-index="1" draw:name="報表類別" draw:style-name="gr1" draw:text-style-name="P2" svg:width="29.94mm" svg:height="6.57mm" svg:x="0mm" svg:y="0.01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">
            <draw:custom-shape table:end-cell-address="'10951-01-05(101)'.M4" table:end-x="15.89mm" table:end-y="6.35mm" draw:z-index="3" draw:name="報表類別" draw:style-name="gr2" draw:text-style-name="P4" svg:width="257.48mm" svg:height="6.56mm" svg:x="7.26mm" svg:y="6.14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style-name="ce38" table:number-columns-repeated="9"/>
          <table:table-cell table:style-name="ce38">
            <draw:custom-shape table:end-cell-address="'10951-01-05(101)'.N4" table:end-x="14.07mm" table:end-y="0.22mm" draw:z-index="4" draw:name="編製機關" draw:style-name="gr3" draw:text-style-name="P2" svg:width="24.91mm" svg:height="6.57mm" svg:x="11.6mm" svg:y="0.01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4" table:end-x="22.25mm" table:end-y="0.22mm" draw:z-index="6" draw:name="報表類別" draw:style-name="gr4" draw:text-style-name="P4" svg:width="53.99mm" svg:height="6.57mm" svg:x="13.15mm" svg:y="0.01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4" table:number-columns-spanned="3" table:number-rows-spanned="1">
            <draw:custom-shape table:end-cell-address="'10951-01-05(101)'.B5" table:end-x="6.36mm" table:end-y="0.43mm" draw:z-index="2" draw:name="報表週期" draw:style-name="gr5" draw:text-style-name="P4" svg:width="29.94mm" svg:height="6.56mm" svg:x="0mm" svg:y="0.2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9"/>
          <table:table-cell table:style-name="ce38" table:number-columns-repeated="8"/>
          <table:table-cell table:style-name="ce38">
            <draw:custom-shape table:end-cell-address="'10951-01-05(101)'.N5" table:end-x="14.07mm" table:end-y="0.43mm" draw:z-index="5" draw:name="表號" draw:style-name="gr6" draw:text-style-name="P2" svg:width="24.91mm" svg:height="6.56mm" svg:x="11.6mm" svg:y="0.2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5" table:end-x="22.25mm" table:end-y="0.43mm" draw:z-index="7" draw:name="報表類別" draw:style-name="gr7" draw:text-style-name="P2" svg:width="53.99mm" svg:height="6.56mm" svg:x="13.15mm" svg:y="0.2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table:end-cell-address="'10951-01-05(101)'.M5" table:end-x="14.99mm" table:end-y="0.62mm" draw:z-index="0" draw:name="Line 37" draw:style-name="gr8" draw:text-style-name="P5" svg:x1="4.55mm" svg:y1="-12.7mm" svg:x2="263.83mm" svg:y2="-12.7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12" table:formula="of:=[.F1]" office:value-type="string" office:string-value="中華民國107年10月" calcext:value-type="string" table:number-columns-spanned="16" table:number-rows-spanned="1">
            <text:p>中華民國107年10月</text:p>
          </table:table-cell>
          <table:covered-table-cell table:number-columns-repeated="11" table:style-name="ce12"/>
          <table:covered-table-cell table:style-name="ce12">
            <draw:custom-shape table:end-cell-address="'10951-01-05(101)'.P6" table:end-x="21.11mm" table:end-y="7.62mm" draw:z-index="8" draw:name="報表類別" draw:style-name="gr9" draw:text-style-name="P7" svg:width="72.77mm" svg:height="7.2mm" svg:x="15.67mm" svg:y="0.4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116"/>
          <table:covered-table-cell table:style-name="ce60"/>
          <table:table-cell table:style-name="ce116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5"/>
          <table:table-cell table:style-name="ce73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4"/>
          <table:covered-table-cell table:style-name="ce59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4"/>
          <table:covered-table-cell table:style-name="ce59"/>
          <table:covered-table-cell table:number-columns-repeated="4" table:style-name="ce129"/>
          <table:table-cell table:style-name="ce73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62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3" table:number-columns-repeated="1008"/>
        </table:table-row>
        <table:table-row table:style-name="ro7">
          <table:table-cell table:style-name="ce76" office:value-type="string" calcext:value-type="string" table:number-columns-spanned="2" table:number-rows-spanned="1">
            <text:p>總　　　計</text:p>
          </table:table-cell>
          <table:covered-table-cell table:style-name="ce76"/>
          <table:table-cell table:style-name="ce32" office:value-type="float" office:value="2" calcext:value-type="float">
            <text:p>2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55" office:value-type="float" office:value="0" calcext:value-type="float">
            <text:p><text:s text:c="5"/>－</text:p>
          </table:table-cell>
          <table:table-cell table:number-columns-repeated="2" table:style-name="ce6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4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3"/>
          <table:table-cell table:style-name="ce51" office:value-type="string" calcext:value-type="string" table:number-columns-spanned="2" table:number-rows-spanned="1">
            <text:p>20</text:p>
          </table:table-cell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57" table:number-columns-spanned="2" table:number-rows-spanned="1"/>
          <table:covered-table-cell table:style-name="ce43"/>
          <table:table-cell table:style-name="ce66" table:number-columns-spanned="2" table:number-rows-spanned="1"/>
          <table:covered-table-cell table:style-name="ce70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警員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副隊長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郭○○</text:p>
          </table:table-cell>
          <table:covered-table-cell table:style-name="ce44"/>
          <table:table-cell table:style-name="ce52" office:value-type="string" calcext:value-type="string" table:number-columns-spanned="2" table:number-rows-spanned="1">
            <text:p>周○○</text:p>
          </table:table-cell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58" table:number-columns-spanned="2" table:number-rows-spanned="1"/>
          <table:covered-table-cell table:style-name="ce56"/>
          <table:table-cell table:style-name="ce67" table:number-columns-spanned="2" table:number-rows-spanned="1"/>
          <table:covered-table-cell table:style-name="ce71"/>
          <table:table-cell table:style-name="ce74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第三分局七堵派出所10月18日轄區內發生犯嫌高○○竊取車內財物案件，警員郭○○於19日18時至24時偵辦刑案勤務時，調閱相關路口監視器後鎖定高姓竊嫌，並於明德一路175號前發現高嫌，上前盤查遭到高嫌推倒出拳打傷（造成郭員雙腳膝蓋挫傷、右腳踝挫傷），郭員立即請求支援，警力到達現場將其制伏，帶回所依竊盜、妨害公務、傷害案偵辦移送。</text:p>
          </table:table-cell>
          <table:covered-table-cell table:style-name="ce113"/>
          <table:table-cell table:style-name="ce53" office:value-type="string" calcext:value-type="string" table:number-columns-spanned="2" table:number-rows-spanned="1">
            <text:p>第三分局警備隊副隊長周○○10月20日20-24時擔服巡邏勤務時，於23時15分行經暖暖區暖碇、東碇路口時發現陳○○駕駛自小客車紅燈迴轉，周員一路尾隨至碇內街147號地下4樓停車場，陳嫌倒車衝撞警車，周員遂對陳嫌車輛左前、左後輪胎各射擊2槍，造成輪胎破損，陳嫌仍拒絕下車，周員採取破窗方式時右手不慎遭玻璃割傷，並協同支援警力合力將陳嫌制伏。</text:p>
          </table:table-cell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64" table:number-columns-spanned="2" table:number-rows-spanned="1">
            <draw:custom-shape table:end-cell-address="'10951-01-05(101)'.P15" table:end-x="21.79mm" table:end-y="7.41mm" draw:z-index="9" draw:name="報表類別" draw:style-name="gr10" draw:text-style-name="P7" svg:width="72.77mm" svg:height="7.82mm" svg:x="16.35mm" svg:y="105.44mm">
              <text:p text:style-name="P6"><text:span text:style-name="T1">中華民國</text:span><text:span text:style-name="T1">107</text:span><text:span text:style-name="T1">年</text:span><text:span text:style-name="T1">11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13"/>
          <table:table-cell table:style-name="ce68" table:number-columns-spanned="2" table:number-rows-spanned="1"/>
          <table:covered-table-cell table:style-name="ce72"/>
          <table:table-cell table:number-columns-repeated="1008"/>
        </table:table-row>
        <table:table-row table:style-name="ro10">
          <table:table-cell table:style-name="ce80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80"/>
          <table:table-cell table:style-name="ce75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expression table:name="pp" table:base-cell-address="$'10951-01-05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P1" style:volatile="true">
      <number:text>-</number:text>
      <number:number number:decimal-places="1" loext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loext:min-decimal-places="4" number:min-integer-digits="1" number:grouping="true"/>
    </number:number-style>
    <number:number-style style:name="N185P1" style:volatile="true">
      <number:text>-</number:text>
      <number:number number:decimal-places="4" loext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loext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3">0000/00/00</text:date>, <text:time style:data-style-name="N2" text:time-value="11:19:17.1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18-11-23T11:21:32.969000000</dc:date>
    <meta:print-date>2009-06-01T16:43:34</meta:print-date>
    <meta:generator>LibreOffice/5.4.4.2$Windows_X86_64 LibreOffice_project/2524958677847fb3bb44820e40380acbe820f960</meta:generator>
    <meta:editing-duration>PT2M16S</meta:editing-duration>
    <meta:editing-cycles>1</meta:editing-cycles>
    <meta:document-statistic meta:table-count="1" meta:cell-count="61" meta:object-count="10"/>
  </office:meta>
</office:document-meta>
</file>