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11月 8日編製" calcext:value-type="string">
            <text:p>中華民國107年11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29" table:number-rows-spanned="1">
            <text:p>中華民國107年10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846" calcext:value-type="float">
            <text:p>2,846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42" calcext:value-type="float">
            <text:p>14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5" calcext:value-type="float">
            <text:p>21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916" calcext:value-type="float">
            <text:p>91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09" calcext:value-type="float">
            <text:p>30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6" office:value-type="float" office:value="235" calcext:value-type="float">
            <text:p>23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75" calcext:value-type="float">
            <text:p>1,27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3" calcext:value-type="float">
            <text:p>1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12" calcext:value-type="float">
            <text:p>5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97" calcext:value-type="float">
            <text:p>1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65" calcext:value-type="float">
            <text:p>6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96" calcext:value-type="float">
            <text:p>29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0" calcext:value-type="float">
            <text:p>4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2" calcext:value-type="float">
            <text:p>1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10" calcext:value-type="float">
            <text:p>91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9" calcext:value-type="float">
            <text:p>6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51" calcext:value-type="float">
            <text:p>35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1" calcext:value-type="float">
            <text:p>1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9" calcext:value-type="float">
            <text:p>5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67" calcext:value-type="float">
            <text:p>1,56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7" calcext:value-type="float">
            <text:p>1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2" calcext:value-type="float">
            <text:p>9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02" calcext:value-type="float">
            <text:p>40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4" calcext:value-type="float">
            <text:p>7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21" calcext:value-type="float">
            <text:p>1,32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1" calcext:value-type="float">
            <text:p>10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80" calcext:value-type="float">
            <text:p>8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312" calcext:value-type="float">
            <text:p>3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87" calcext:value-type="float">
            <text:p>8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155" calcext:value-type="float">
            <text:p>15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08T11:39:45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