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3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1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2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7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7年10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'.Y5" table:end-x="13.82mm" table:end-y="0.62mm" draw:z-index="1" draw:name="群組 1">
              <draw:custom-shape draw:name="報表類別" draw:style-name="gr1" draw:text-style-name="P2" svg:width="29.89mm" svg:height="6.7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5mm" svg:x="0mm" svg:y="6.7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55mm" svg:x="30.8mm" svg:y="6.1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77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5mm" svg:x="285.13mm" svg:y="6.7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77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5mm" svg:x="309.14mm" svg:y="6.7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table:end-cell-address="'10959-01-04'.U5" table:end-x="14.04mm" table:end-y="0.62mm" draw:z-index="0" draw:name="Line 37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25" table:number-rows-spanned="1">
            <text:p>中華民國107年10月</text:p>
          </table:table-cell>
          <table:covered-table-cell table:number-columns-repeated="18" table:style-name="ce5"/>
          <table:covered-table-cell table:style-name="ce5">
            <draw:custom-shape table:end-cell-address="'10959-01-04'.Y6" table:end-x="12.92mm" table:end-y="7.83mm" draw:z-index="2" draw:name="報表類別" draw:style-name="gr9" draw:text-style-name="P7" svg:width="73.84mm" svg:height="7.41mm" svg:x="9.28mm" svg:y="0.4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table:end-cell-address="'10959-01-04'.Y22" table:end-x="13.15mm" table:end-y="2.76mm" draw:z-index="3" draw:name="報表類別" draw:style-name="gr10" draw:text-style-name="P8" svg:width="73.38mm" svg:height="8.12mm" svg:x="9.97mm" svg:y="1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7年10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7年11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7年11月12日編製" calcext:value-type="string">
            <text:p>中華民國107年11月12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(續)'.Y21" table:end-x="13.67mm" table:end-y="7.49mm" draw:z-index="1" draw:name="Group 16">
              <draw:custom-shape draw:name="報表類別" draw:style-name="gr11" draw:text-style-name="P2" svg:width="29.87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2mm" svg:x="0mm" svg:y="6.54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2mm" svg:x="30.77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2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2mm" svg:x="285.27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2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2mm" svg:x="309.29mm" svg:y="6.54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2mm" svg:x="288.87mm" svg:y="29.11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7mm" svg:x="289.77mm" svg:y="212.88mm">
                <text:p text:style-name="P6"><text:span text:style-name="T1">中華民國</text:span><text:span text:style-name="T1">107</text:span><text:span text:style-name="T1">年</text:span><text:span text:style-name="T1">11</text:span><text:span text:style-name="T1">月</text:span><text:span text:style-name="T1">12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table:end-cell-address="'10959-01-04(續)'.U5" table:end-x="14.04mm" table:end-y="0.62mm" draw:z-index="0" draw:name="Line 3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25" table:number-rows-spanned="1">
            <text:p>中華民國107年10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1-12T09:55:39</dc:date>
    <meta:print-date>2009-06-01T14:33:26</meta:print-date>
    <meta:document-statistic meta:table-count="2" meta:cell-count="578" meta:object-count="6"/>
    <meta:generator>LibreOffice/5.4.4.2$Windows_X86_64 LibreOffice_project/2524958677847fb3bb44820e40380acbe820f960</meta:generator>
  </office:meta>
</office:document-meta>
</file>