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29638272" calcext:value-type="float">
            <text:p>129,638,272</text:p>
          </table:table-cell>
          <table:table-cell office:value-type="string" calcext:value-type="string">
            <text:p>負債</text:p>
          </table:table-cell>
          <table:table-cell office:value-type="float" office:value="64444154" calcext:value-type="float">
            <text:p>64,444,1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9638272" calcext:value-type="float">
            <text:p>129,638,272</text:p>
          </table:table-cell>
          <table:table-cell office:value-type="string" calcext:value-type="string">
            <text:p>　流動負債</text:p>
          </table:table-cell>
          <table:table-cell office:value-type="float" office:value="64444154" calcext:value-type="float">
            <text:p>64,444,1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1034154" calcext:value-type="float">
            <text:p>51,034,154</text:p>
          </table:table-cell>
          <table:table-cell office:value-type="string" calcext:value-type="string">
            <text:p>　　應付款項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0874154" calcext:value-type="float">
            <text:p>50,874,154</text:p>
          </table:table-cell>
          <table:table-cell office:value-type="string" calcext:value-type="string">
            <text:p>　　　其他應付款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存入保證金</text:p>
          </table:table-cell>
          <table:table-cell office:value-type="float" office:value="8718924" calcext:value-type="float">
            <text:p>8,718,9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78226118" calcext:value-type="float">
            <text:p>78,226,118</text:p>
          </table:table-cell>
          <table:table-cell office:value-type="string" calcext:value-type="string">
            <text:p>　　　存入保證金</text:p>
          </table:table-cell>
          <table:table-cell office:value-type="float" office:value="8718924" calcext:value-type="float">
            <text:p>8,718,9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78226118" calcext:value-type="float">
            <text:p>78,226,118</text:p>
          </table:table-cell>
          <table:table-cell office:value-type="string" calcext:value-type="string">
            <text:p>　　應付代收款</text:p>
          </table:table-cell>
          <table:table-cell office:value-type="float" office:value="34354811" calcext:value-type="float">
            <text:p>34,354,8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34354811" calcext:value-type="float">
            <text:p>34,354,8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應付保管款</text:p>
          </table:table-cell>
          <table:table-cell office:value-type="float" office:value="7800419" calcext:value-type="float">
            <text:p>7,800,41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7800419" calcext:value-type="float">
            <text:p>7,800,41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65194118" calcext:value-type="float">
            <text:p>65,194,11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65194118" calcext:value-type="float">
            <text:p>65,194,11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65194118" calcext:value-type="float">
            <text:p>65,194,11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65194118" calcext:value-type="float">
            <text:p>65,194,118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29,638,27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29,638,2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7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1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1/12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11-12T16:34:36</dc:date>
    <meta:print-date>2018-02-07T17:58:44</meta:print-date>
    <meta:document-statistic meta:table-count="3" meta:cell-count="180" meta:object-count="0"/>
    <meta:generator>LibreOffice/5.4.4.2$Windows_X86_64 LibreOffice_project/2524958677847fb3bb44820e40380acbe820f960</meta:generator>
  </office:meta>
</office:document-meta>
</file>